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00%" fo:hyphenation-ladder-count="no-limit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style:font-weight-complex="bold" fo:hyphenate="true" fo:hyphenation-remain-char-count="2" fo:hyphenation-push-char-count="2"/>
    </style:style>
    <style:style style:name="P2" style:family="paragraph" style:parent-style-name="Header">
      <style:paragraph-properties fo:line-height="100%"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margin-left="2cm" fo:margin-right="0cm" fo:line-height="100%" fo:text-align="justify" style:justify-single-word="false" fo:hyphenation-ladder-count="no-limit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cm" fo:margin-right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1" style:family="paragraph" style:parent-style-name="List_20_Paragraph">
      <style:paragraph-properties fo:margin-left="1cm" fo:margin-right="0cm" fo:line-height="100%" fo:text-align="justify" style:justify-single-word="false" fo:text-indent="0cm" style:auto-text-indent="false"/>
      <style:text-properties fo:color="#0070c0" style:font-name="Times New Roman" fo:font-size="12pt" style:font-size-asian="12pt" style:font-size-complex="12pt"/>
    </style:style>
    <style:style style:name="P12" style:family="paragraph" style:parent-style-name="List_20_Paragraph">
      <style:paragraph-properties fo:margin-left="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style-complex="italic"/>
    </style:style>
    <style:style style:name="P13" style:family="paragraph" style:parent-style-name="List_20_Paragraph">
      <style:paragraph-properties fo:margin-left="1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Header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Header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1pt" fo:font-weight="bold" officeooo:paragraph-rsid="001d401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1.251cm"/>
        </style:tab-stops>
      </style:paragraph-properties>
      <style:text-properties fo:color="#00000a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List_20_Paragraph">
      <style:paragraph-properties fo:margin-left="0cm" fo:margin-right="0cm" fo:line-height="100%" fo:text-indent="0cm" style:auto-text-indent="false"/>
      <style:text-properties fo:color="#ff0000" style:font-name="Times New Roman" fo:font-size="12pt" style:font-size-asian="12pt" style:font-size-complex="12pt"/>
    </style:style>
    <style:style style:name="P3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Akapit_20_z_20_listą">
      <style:paragraph-properties fo:margin-left="0cm" fo:margin-right="0cm" fo:margin-top="0.176cm" fo:margin-bottom="0.176cm" loext:contextual-spacing="true" fo:line-height="100%" fo:text-align="justify" style:justify-single-word="false" fo:hyphenation-ladder-count="no-limit" fo:text-indent="0cm" style:auto-text-indent="false" style:vertical-align="baseline">
        <style:tab-stops>
          <style:tab-stop style:position="-0.27cm"/>
        </style:tab-stops>
      </style:paragraph-properties>
      <style:text-properties fo:color="#000000" style:font-name="Times New Roman" fo:font-size="12pt" officeooo:paragraph-rsid="00154628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34" style:family="paragraph" style:parent-style-name="Akapit_20_z_20_listą">
      <style:paragraph-properties fo:margin-left="0cm" fo:margin-right="0cm" fo:margin-top="0.176cm" fo:margin-bottom="0.176cm" loext:contextual-spacing="true" fo:line-height="100%" fo:text-align="justify" style:justify-single-word="false" fo:hyphenation-ladder-count="no-limit" fo:text-indent="0cm" style:auto-text-indent="false" style:vertical-align="baseline">
        <style:tab-stops>
          <style:tab-stop style:position="-0.27cm"/>
        </style:tab-stops>
      </style:paragraph-properties>
      <style:text-properties fo:color="#000000" style:font-name="Times New Roman" fo:font-size="12pt" officeooo:rsid="00154628" officeooo:paragraph-rsid="00154628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35" style:family="paragraph" style:parent-style-name="Header">
      <style:paragraph-properties fo:margin-left="2cm" fo:margin-right="0cm" fo:line-height="100%" fo:hyphenation-ladder-count="no-limit" fo:text-indent="0cm" style:auto-text-indent="false">
        <style:tab-stops/>
      </style:paragraph-properties>
      <style:text-properties fo:color="#548dd4" style:font-name="Times New Roman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36" style:family="paragraph" style:parent-style-name="Header">
      <style:paragraph-properties fo:margin-left="0cm" fo:margin-right="0cm" fo:line-height="100%" fo:text-align="justify" style:justify-single-word="false" fo:text-indent="1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Header">
      <style:paragraph-properties fo:margin-left="0cm" fo:margin-right="0cm" fo:line-height="100%" fo:text-align="justify" style:justify-single-word="false" fo:text-indent="1cm" style:auto-text-indent="false">
        <style:tab-stops/>
      </style:paragraph-properties>
      <style:text-properties style:font-name="Times New Roman" fo:font-size="6pt" style:font-size-asian="6pt" style:font-size-complex="11pt" style:font-weight-complex="bold"/>
    </style:style>
    <style:style style:name="P38" style:family="paragraph" style:parent-style-name="Header">
      <style:paragraph-properties fo:margin-left="0cm" fo:margin-right="0cm" fo:line-height="100%" fo:text-align="justify" style:justify-single-word="false" fo:text-indent="1cm" style:auto-text-indent="false">
        <style:tab-stops/>
      </style:paragraph-properties>
      <style:text-properties style:font-name="Times New Roman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100%" fo:text-indent="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weight="bold" style:font-weight-asian="bold" style:font-weight-complex="bold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weight="bold" style:font-weight-asian="bold" style:font-weight-complex="bold"/>
    </style:style>
    <style:style style:name="P48" style:family="paragraph" style:parent-style-name="No_20_Spacing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9" style:family="paragraph" style:parent-style-name="List_20_Paragraph">
      <style:paragraph-properties fo:margin-left="0cm" fo:margin-right="0cm" fo:line-height="100%" fo:text-indent="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Header">
      <style:paragraph-properties fo:margin-left="6.244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Text_20_body">
      <style:paragraph-properties fo:margin-left="6.244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Header">
      <style:paragraph-properties fo:margin-left="0.714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Lucida Sans Unicode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 style:font-weight-complex="bold"/>
    </style:style>
    <style:style style:name="P5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8pt" fo:font-weight="bold" style:font-name-asian="Times New Roman2" style:font-size-asian="18pt" style:language-asian="pl" style:country-asian="PL" style:font-weight-asian="bold" style:font-name-complex="Lucida Sans Unicode" style:font-size-complex="18pt" style:font-weight-complex="bold"/>
    </style:style>
    <style:style style:name="P5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333333" style:font-name="Times New Roman" fo:font-size="12pt" style:font-name-asian="Times New Roman2" style:font-size-asian="12pt" style:language-asian="pl" style:country-asian="PL" style:font-name-complex="Lucida Sans Unicode" style:font-size-complex="12pt"/>
    </style:style>
    <style:style style:name="P5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style:font-name="Times New Roman" fo:font-size="12pt" style:font-size-asian="12pt" style:font-size-complex="12pt"/>
    </style:style>
    <style:style style:name="P60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style:font-name="Times New Roman" fo:font-weight="bold" style:font-weight-asian="bold" style:font-weight-complex="bold"/>
    </style:style>
    <style:style style:name="P61" style:family="paragraph" style:parent-style-name="Standard">
      <style:paragraph-properties fo:line-height="100%"/>
      <style:text-properties style:font-name="Times New Roman"/>
    </style:style>
    <style:style style:name="P62" style:family="paragraph" style:parent-style-name="Standard">
      <style:paragraph-properties fo:line-height="100%" fo:text-align="start" style:justify-single-word="false"/>
      <style:text-properties fo:color="#548dd4"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List_20_Paragraph">
      <style:paragraph-properties fo:margin-left="-0.212cm" fo:margin-right="0cm" fo:line-height="100%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-0.58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.926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66" style:family="paragraph" style:parent-style-name="Standard">
      <style:paragraph-properties fo:margin-left="0.926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Standard">
      <loext:graphic-properties draw:fill="solid" draw:fill-color="#ffffff" draw:opacity="100%"/>
      <style:paragraph-properties fo:margin-left="-0.741cm" fo:margin-right="0cm" fo:line-height="100%" fo:text-indent="0cm" style:auto-text-indent="false" fo:background-color="#ffffff"/>
      <style:text-properties fo:color="#548dd4"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-0.741cm" fo:margin-right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loext:graphic-properties draw:fill="solid" draw:fill-color="#ffffff" draw:opacity="100%"/>
      <style:paragraph-properties fo:margin-left="-0.741cm" fo:margin-right="0cm" fo:line-height="100%" fo:text-align="center" style:justify-single-word="false" fo:text-indent="0cm" style:auto-text-indent="false" fo:background-color="#ffffff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Text_20_body">
      <loext:graphic-properties draw:fill="solid" draw:fill-color="#ffffff" draw:opacity="100%"/>
      <style:paragraph-properties fo:margin-left="-0.741cm" fo:margin-right="0cm" fo:line-height="100%" fo:text-indent="0cm" style:auto-text-indent="false" fo:background-color="#ffffff"/>
      <style:text-properties style:font-name="Times New Roman"/>
    </style:style>
    <style:style style:name="P71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-0.026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endnote_20_text">
      <style:paragraph-properties fo:margin-left="0cm" fo:margin-right="0.568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74" style:family="paragraph" style:parent-style-name="Number_20_List">
      <style:paragraph-properties fo:margin-left="0cm" fo:margin-right="0.568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-2.81cm"/>
        </style:tab-stops>
      </style:paragraph-properties>
      <style:text-properties fo:color="#00000a"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752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cm" fo:line-height="100%" fo:text-indent="0.026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.953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6.996cm" fo:margin-right="0cm" fo:line-height="100%" fo:text-indent="0.497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1.752cm" fo:margin-right="0cm" fo:line-height="100%" fo:text-indent="-0.7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-0.50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text-indent="0.787cm" style:auto-text-indent="false" fo:background-color="#ffffff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-0.397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List_20_Paragraph">
      <style:paragraph-properties fo:margin-left="-0.39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-1.00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cm" fo:margin-right="0cm" fo:line-height="100%" fo:text-indent="-0.556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150ea8" style:font-size-asian="12pt" style:font-size-complex="12pt"/>
    </style:style>
    <style:style style:name="P87" style:family="paragraph" style:parent-style-name="Standard">
      <style:paragraph-properties fo:margin-left="0cm" fo:margin-right="0.568cm" fo:line-height="100%" fo:text-indent="0.963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8" style:family="paragraph" style:parent-style-name="Standard">
      <style:paragraph-properties fo:margin-left="-0.344cm" fo:margin-right="0.568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9" style:family="paragraph" style:parent-style-name="endnote_20_text">
      <style:paragraph-properties fo:margin-left="0.737cm" fo:margin-right="0.568cm" fo:margin-top="0cm" fo:margin-bottom="0cm" loext:contextual-spacing="false" fo:line-height="100%" fo:text-align="justify" style:justify-single-word="false" fo:orphans="0" fo:widows="0" fo:hyphenation-ladder-count="no-limit" fo:text-indent="-0.737cm" style:auto-text-indent="false">
        <style:tab-stops>
          <style:tab-stop style:position="0.737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90" style:family="paragraph" style:parent-style-name="No_20_Spacing">
      <loext:graphic-properties draw:fill="solid" draw:fill-color="#ffffff" draw:opacity="100%"/>
      <style:paragraph-properties fo:line-height="100%" fo:text-align="center" style:justify-single-word="false" fo:background-color="#ffffff"/>
      <style:text-properties style:font-name="Times New Roman" fo:font-size="12pt" fo:font-weight="bold" style:font-size-asian="12pt" style:font-weight-asian="bold" style:font-size-complex="12pt"/>
    </style:style>
    <style:style style:name="P91" style:family="paragraph" style:parent-style-name="Text_20_body_20_indent">
      <style:paragraph-properties fo:margin-left="1.251cm" fo:margin-right="0.961cm" fo:line-height="100%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2" style:family="paragraph" style:parent-style-name="List_20_Paragraph">
      <style:paragraph-properties fo:line-height="100%"/>
      <style:text-properties style:font-name="Times New Roman" fo:font-size="12pt" style:font-size-asian="12pt" style:font-size-complex="12pt"/>
    </style:style>
    <style:style style:name="P93" style:family="paragraph" style:parent-style-name="List_20_Paragraph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List_20_Paragraph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List_20_Paragraph">
      <style:paragraph-properties fo:margin-left="2.54cm" fo:margin-right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style:font-style-complex="italic"/>
    </style:style>
    <style:style style:name="P96" style:family="paragraph" style:parent-style-name="List_20_Paragraph">
      <style:paragraph-properties fo:margin-left="2.54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7" style:family="paragraph" style:parent-style-name="List_20_Paragraph">
      <style:paragraph-properties fo:margin-left="1.27cm" fo:margin-right="0.568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List_20_Paragraph">
      <style:paragraph-properties fo:margin-left="1.905cm" fo:margin-right="0cm" fo:line-height="100%" fo:text-align="justify" style:justify-single-word="false" fo:hyphenation-ladder-count="no-limit" fo:text-indent="-0.905cm" style:auto-text-indent="false"/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9" style:family="paragraph" style:parent-style-name="List_20_Paragraph">
      <style:paragraph-properties fo:margin-left="0.73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0" style:family="paragraph" style:parent-style-name="Body_20_Text_20_2">
      <style:paragraph-properties fo:margin-left="-0.635cm" fo:margin-right="0cm" fo:line-height="100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2" style:font-size-complex="12pt" fo:hyphenate="true" fo:hyphenation-remain-char-count="2" fo:hyphenation-push-char-count="2"/>
    </style:style>
    <style:style style:name="P101" style:family="paragraph" style:parent-style-name="Number_20_List">
      <loext:graphic-properties draw:fill="solid" draw:fill-color="#ffffff" draw:opacity="100%"/>
      <style:paragraph-properties fo:margin-left="1.905cm" fo:margin-right="0cm" fo:margin-top="0cm" fo:margin-bottom="0.106cm" loext:contextual-spacing="false" fo:line-height="100%" fo:text-align="center" style:justify-single-word="false" fo:text-indent="-1.905cm" style:auto-text-indent="false" fo:background-color="#ffffff">
        <style:tab-stops>
          <style:tab-stop style:position="-2.8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Number_20_List">
      <loext:graphic-properties draw:fill="solid" draw:fill-color="#ffffff" draw:opacity="100%"/>
      <style:paragraph-properties fo:margin-left="1.905cm" fo:margin-right="0cm" fo:margin-top="0cm" fo:margin-bottom="0.106cm" loext:contextual-spacing="false" fo:line-height="100%" fo:text-align="justify" style:justify-single-word="false" fo:text-indent="-1.905cm" style:auto-text-indent="false" fo:background-color="#ffffff">
        <style:tab-stops>
          <style:tab-stop style:position="-2.81cm"/>
        </style:tab-stops>
      </style:paragraph-properties>
      <style:text-properties fo:color="#00000a" style:font-name="Times New Roman" fo:font-size="12pt" style:font-size-asian="12pt" style:font-size-complex="12pt"/>
    </style:style>
    <style:style style:name="P103" style:family="paragraph" style:parent-style-name="Text_20_body">
      <style:paragraph-properties fo:line-height="100%"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4" style:family="paragraph" style:parent-style-name="Text_20_body">
      <loext:graphic-properties draw:fill="solid" draw:fill-color="#ffffff" draw:opacity="100%"/>
      <style:paragraph-properties fo:line-height="100%" fo:background-color="#ffffff"/>
      <style:text-properties style:font-name="Times New Roman"/>
    </style:style>
    <style:style style:name="P105" style:family="paragraph" style:parent-style-name="Text_20_body">
      <loext:graphic-properties draw:fill="solid" draw:fill-color="#ffffff" draw:opacity="100%"/>
      <style:paragraph-properties fo:line-height="100%" fo:text-align="center" style:justify-single-word="false" fo:background-color="#ffffff"/>
      <style:text-properties style:font-name="Times New Roman"/>
    </style:style>
    <style:style style:name="P106" style:family="paragraph" style:parent-style-name="Text_20_body">
      <loext:graphic-properties draw:fill="solid" draw:fill-color="#ffffff" draw:opacity="100%"/>
      <style:paragraph-properties fo:line-height="100%" fo:background-color="#ffffff"/>
      <style:text-properties fo:color="#00000a" style:font-name="Times New Roman" fo:font-size="11pt" style:font-size-asian="11pt" style:font-size-complex="11pt"/>
    </style:style>
    <style:style style:name="P107" style:family="paragraph" style:parent-style-name="Standard" style:master-pag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style:page-number="auto" fo:background-color="#ffffff"/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Lucida Sans Unicode" style:font-size-complex="12pt" style:font-weight-complex="bold"/>
    </style:style>
    <style:style style:name="P108" style:family="paragraph" style:parent-style-name="Standard" style:list-style-name="WWNum21">
      <style:paragraph-properties fo:margin-top="0cm" fo:margin-bottom="0cm" loext:contextual-spacing="false" fo:line-height="100%" style:text-autospace="none">
        <style:tab-stops>
          <style:tab-stop style:position="1.27cm"/>
        </style:tab-stops>
      </style:paragraph-properties>
      <style:text-properties style:font-name="Times New Roman" fo:font-size="12pt" officeooo:paragraph-rsid="00106ec9" style:font-size-asian="12pt" style:font-name-complex="Times New Roman" style:font-size-complex="12pt"/>
    </style:style>
    <style:style style:name="P109" style:family="paragraph" style:parent-style-name="Standard" style:list-style-name="WWNum21">
      <style:paragraph-properties fo:margin-top="0cm" fo:margin-bottom="0cm" loext:contextual-spacing="false" fo:line-height="100%" style:text-autospace="none">
        <style:tab-stops>
          <style:tab-stop style:position="1.27cm"/>
          <style:tab-stop style:position="2cm"/>
        </style:tab-stops>
      </style:paragraph-properties>
      <style:text-properties style:font-name="Times New Roman" fo:font-size="12pt" officeooo:paragraph-rsid="00106ec9" style:font-size-asian="12pt" style:font-name-complex="Times New Roman" style:font-size-complex="12pt"/>
    </style:style>
    <style:style style:name="P110" style:family="paragraph" style:parent-style-name="Standard" style:list-style-name="WWNum33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111" style:family="paragraph" style:parent-style-name="Standard" style:list-style-name="WWNum33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2" style:family="paragraph" style:parent-style-name="Standard" style:list-style-name="WWNum4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3" style:family="paragraph" style:parent-style-name="Standard" style:list-style-name="WWNum4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Arial3" style:font-size-complex="12pt"/>
    </style:style>
    <style:style style:name="P114" style:family="paragraph" style:parent-style-name="Standard" style:list-style-name="WWNum21">
      <style:paragraph-properties fo:margin-top="0cm" fo:margin-bottom="0cm" loext:contextual-spacing="false" fo:line-height="100%" style:text-autospace="none">
        <style:tab-stops>
          <style:tab-stop style:position="1.27cm"/>
          <style:tab-stop style:position="2cm"/>
        </style:tab-stops>
      </style:paragraph-properties>
      <style:text-properties style:font-name="Times New Roman" officeooo:paragraph-rsid="00106ec9"/>
    </style:style>
    <style:style style:name="P115" style:family="paragraph" style:parent-style-name="Standard" style:list-style-name="WWNum89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6" style:family="paragraph" style:parent-style-name="Standard" style:list-style-name="WWNum74">
      <style:paragraph-properties fo:line-height="100%" fo:text-align="justify" style:justify-single-word="false"/>
      <style:text-properties style:font-name="Times New Roman"/>
    </style:style>
    <style:style style:name="P117" style:family="paragraph" style:parent-style-name="Standard" style:list-style-name="WWNum74">
      <style:paragraph-properties fo:line-height="100%" fo:text-align="justify" style:justify-single-word="false"/>
      <style:text-properties style:font-name="Times New Roman" style:font-weight-complex="bold"/>
    </style:style>
    <style:style style:name="P118" style:family="paragraph" style:parent-style-name="Standard" style:list-style-name="WWNum78">
      <style:paragraph-properties fo:margin-left="-0.212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19" style:family="paragraph" style:parent-style-name="Standard" style:list-style-name="WWNum79">
      <style:paragraph-properties fo:margin-left="-0.212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20" style:family="paragraph" style:parent-style-name="Standard" style:list-style-name="WWNum80">
      <style:paragraph-properties fo:margin-left="-0.212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121" style:family="paragraph" style:parent-style-name="Standard" style:list-style-name="WWNum80">
      <style:paragraph-properties fo:margin-left="-0.212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22" style:family="paragraph" style:parent-style-name="Standard" style:list-style-name="WWNum79">
      <style:paragraph-properties fo:margin-left="-0.212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3" style:family="paragraph" style:parent-style-name="Standard" style:list-style-name="WWNum80">
      <style:paragraph-properties fo:margin-left="-0.212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24" style:family="paragraph" style:parent-style-name="Standard" style:list-style-name="WWNum80">
      <style:paragraph-properties fo:margin-left="-0.21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Standard" style:list-style-name="WWNum3">
      <style:paragraph-properties fo:margin-left="-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Standard" style:list-style-name="WWNum3">
      <style:paragraph-properties fo:margin-left="-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963cm"/>
        </style:tab-stops>
      </style:paragraph-properties>
      <style:text-properties style:font-name="Times New Roman" fo:font-size="12pt" style:font-size-asian="12pt" style:font-size-complex="12pt"/>
    </style:style>
    <style:style style:name="P127" style:family="paragraph" style:parent-style-name="Standard" style:list-style-name="WWNum82">
      <style:paragraph-properties fo:margin-left="-0.23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8" style:family="paragraph" style:parent-style-name="Standard" style:list-style-name="WWNum83">
      <style:paragraph-properties fo:margin-left="-0.238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29" style:family="paragraph" style:parent-style-name="Standard" style:list-style-name="WWNum82">
      <style:paragraph-properties fo:margin-left="-0.23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30" style:family="paragraph" style:parent-style-name="Standard" style:list-style-name="WWNum86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31" style:family="paragraph" style:parent-style-name="Standard" style:list-style-name="WWNum19">
      <style:paragraph-properties fo:margin-left="-0.026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 style:list-style-name="WWNum19">
      <style:paragraph-properties fo:margin-left="-0.58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 style:list-style-name="WWNum21" style:master-page-name="">
      <loext:graphic-properties draw:fill="none"/>
      <style:paragraph-properties fo:margin-left="-0.499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106ec9" style:font-size-asian="12pt" style:font-name-complex="Times New Roman" style:font-size-complex="12pt"/>
    </style:style>
    <style:style style:name="P134" style:family="paragraph" style:parent-style-name="Standard" style:list-style-name="WWNum21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-0.499cm" style:auto-text-indent="false" style:page-number="auto" fo:background-color="transparent" style:writing-mode="lr-tb"/>
      <style:text-properties style:font-name="Times New Roman" fo:font-size="12pt" officeooo:paragraph-rsid="00106ec9" style:font-size-asian="12pt" style:font-name-complex="Times New Roman" style:font-size-complex="12pt"/>
    </style:style>
    <style:style style:name="P135" style:family="paragraph" style:parent-style-name="Standard" style:list-style-name="WWNum21">
      <loext:graphic-properties draw:fill="none"/>
      <style:paragraph-properties fo:margin-left="0cm" fo:margin-right="0cm" fo:margin-top="0cm" fo:margin-bottom="0cm" loext:contextual-spacing="false" fo:line-height="100%" fo:orphans="2" fo:widows="2" fo:text-indent="-0.499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Times New Roman" fo:font-size="12pt" officeooo:paragraph-rsid="00106ec9" style:font-size-asian="12pt" style:font-name-complex="Times New Roman" style:font-size-complex="12pt"/>
    </style:style>
    <style:style style:name="P136" style:family="paragraph" style:parent-style-name="Standard" style:list-style-name="WWNum21">
      <loext:graphic-properties draw:fill="none"/>
      <style:paragraph-properties fo:margin-left="0cm" fo:margin-right="0cm" fo:margin-top="0cm" fo:margin-bottom="0cm" loext:contextual-spacing="false" fo:line-height="100%" fo:orphans="2" fo:widows="2" fo:text-indent="-0.499cm" style:auto-text-indent="false" fo:background-color="transparent" style:text-autospace="none" style:writing-mode="lr-tb"/>
      <style:text-properties style:font-name="Times New Roman" fo:font-size="12pt" officeooo:paragraph-rsid="00106ec9" style:font-size-asian="12pt" style:font-name-complex="Times New Roman" style:font-size-complex="12pt"/>
    </style:style>
    <style:style style:name="P137" style:family="paragraph" style:parent-style-name="Standard" style:list-style-name="WWNum21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Times New Roman" fo:font-size="12pt" officeooo:paragraph-rsid="00106ec9" style:font-size-asian="12pt" style:font-name-complex="Times New Roman" style:font-size-complex="12pt"/>
    </style:style>
    <style:style style:name="P138" style:family="paragraph" style:parent-style-name="Standard" style:list-style-name="WWNum28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139" style:family="paragraph" style:parent-style-name="Standard" style:list-style-name="WWNum4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text-underline-style="none"/>
    </style:style>
    <style:style style:name="P140" style:family="paragraph" style:parent-style-name="Standard" style:list-style-name="WWNum51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41" style:family="paragraph" style:parent-style-name="Standard" style:list-style-name="WWNum21" style:master-page-name="">
      <loext:graphic-properties draw:fill="none"/>
      <style:paragraph-properties fo:margin-left="-0.101cm" fo:margin-right="0cm" fo:margin-top="0cm" fo:margin-bottom="0cm" loext:contextual-spacing="false" fo:line-height="100%" fo:orphans="2" fo:widows="2" fo:text-indent="-0.3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106ec9" style:font-size-asian="12pt" style:font-name-complex="Times New Roman" style:font-size-complex="12pt"/>
    </style:style>
    <style:style style:name="P142" style:family="paragraph" style:parent-style-name="Standard" style:list-style-name="WWNum21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-0.4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06ec9" style:font-size-asian="12pt" style:font-name-complex="Times New Roman" style:font-size-complex="12pt"/>
    </style:style>
    <style:style style:name="P143" style:family="paragraph" style:parent-style-name="Standard" style:list-style-name="WWNum21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-0.4cm" style:auto-text-indent="false" style:page-number="auto" fo:background-color="transparent" style:writing-mode="lr-tb">
        <style:tab-stops>
          <style:tab-stop style:position="0.191cm"/>
        </style:tab-stops>
      </style:paragraph-properties>
      <style:text-properties style:font-name="Times New Roman" fo:font-size="12pt" officeooo:paragraph-rsid="00106ec9" style:font-size-asian="12pt" style:font-name-complex="Times New Roman" style:font-size-complex="12pt"/>
    </style:style>
    <style:style style:name="P144" style:family="paragraph" style:parent-style-name="Standard" style:list-style-name="WWNum21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-0.4cm" style:auto-text-indent="false" style:page-number="auto" fo:background-color="transparent" style:writing-mode="lr-tb"/>
      <style:text-properties style:font-name="Times New Roman" officeooo:paragraph-rsid="00106ec9"/>
    </style:style>
    <style:style style:name="P145" style:family="paragraph" style:parent-style-name="Standard" style:list-style-name="WWNum21">
      <loext:graphic-properties draw:fill="none"/>
      <style:paragraph-properties fo:margin-left="0cm" fo:margin-right="0cm" fo:margin-top="0cm" fo:margin-bottom="0cm" loext:contextual-spacing="false" fo:line-height="100%" fo:orphans="2" fo:widows="2" fo:text-indent="-0.4cm" style:auto-text-indent="false" fo:background-color="transparent" style:writing-mode="lr-tb"/>
      <style:text-properties style:font-name="Times New Roman" fo:font-size="12pt" officeooo:paragraph-rsid="00106ec9" style:font-size-asian="12pt" style:font-name-complex="Times New Roman" style:font-size-complex="12pt"/>
    </style:style>
    <style:style style:name="P146" style:family="paragraph" style:parent-style-name="Standard" style:list-style-name="WWNum21" style:master-page-name="">
      <loext:graphic-properties draw:fill="none"/>
      <style:paragraph-properties fo:margin-left="0.499cm" fo:margin-right="0cm" fo:margin-top="0cm" fo:margin-bottom="0cm" loext:contextual-spacing="false" fo:line-height="100%" fo:orphans="2" fo:widows="2" fo:text-indent="-0.801cm" style:auto-text-indent="false" style:page-number="auto" fo:background-color="transparent" style:writing-mode="lr-tb">
        <style:tab-stops>
          <style:tab-stop style:position="0.402cm"/>
        </style:tab-stops>
      </style:paragraph-properties>
      <style:text-properties style:font-name="Times New Roman" fo:font-size="12pt" officeooo:paragraph-rsid="00106ec9" style:font-size-asian="12pt" style:font-name-complex="Times New Roman" style:font-size-complex="12pt"/>
    </style:style>
    <style:style style:name="P147" style:family="paragraph" style:parent-style-name="Standard" style:list-style-name="WWNum21">
      <loext:graphic-properties draw:fill="none"/>
      <style:paragraph-properties fo:margin-left="1.3cm" fo:margin-right="0cm" fo:margin-top="0cm" fo:margin-bottom="0cm" loext:contextual-spacing="false" fo:line-height="100%" fo:orphans="2" fo:widows="2" fo:text-indent="-1.7cm" style:auto-text-indent="false" fo:background-color="transparent" style:writing-mode="lr-tb">
        <style:tab-stops>
          <style:tab-stop style:position="0.402cm"/>
        </style:tab-stops>
      </style:paragraph-properties>
      <style:text-properties style:font-name="Times New Roman" fo:font-size="12pt" officeooo:paragraph-rsid="00106ec9" style:font-size-asian="12pt" style:font-name-complex="Times New Roman" style:font-size-complex="12pt"/>
    </style:style>
    <style:style style:name="P148" style:family="paragraph" style:parent-style-name="Standard" style:list-style-name="WWNum21">
      <loext:graphic-properties draw:fill="none"/>
      <style:paragraph-properties fo:margin-left="1.3cm" fo:margin-right="0cm" fo:margin-top="0cm" fo:margin-bottom="0cm" loext:contextual-spacing="false" fo:line-height="100%" fo:orphans="2" fo:widows="2" fo:text-indent="-1.7cm" style:auto-text-indent="false" fo:background-color="transparent" style:text-autospace="none" style:writing-mode="lr-tb">
        <style:tab-stops>
          <style:tab-stop style:position="0.402cm"/>
        </style:tab-stops>
      </style:paragraph-properties>
      <style:text-properties style:font-name="Times New Roman" fo:font-size="12pt" officeooo:paragraph-rsid="00106ec9" style:font-size-asian="12pt" style:font-name-complex="Times New Roman" style:font-size-complex="12pt"/>
    </style:style>
    <style:style style:name="P149" style:family="paragraph" style:parent-style-name="Standard" style:list-style-name="WWNum21" style:master-page-name="">
      <loext:graphic-properties draw:fill="none"/>
      <style:paragraph-properties fo:margin-left="0.499cm" fo:margin-right="0cm" fo:margin-top="0cm" fo:margin-bottom="0.353cm" loext:contextual-spacing="false" fo:line-height="100%" fo:orphans="2" fo:widows="2" fo:text-indent="-0.7cm" style:auto-text-indent="false" style:page-number="auto" fo:background-color="transparent" style:writing-mode="lr-tb"/>
      <style:text-properties style:font-name="Times New Roman" fo:font-size="12pt" officeooo:paragraph-rsid="00106ec9" style:font-size-asian="12pt" style:font-name-complex="Times New Roman" style:font-size-complex="12pt"/>
    </style:style>
    <style:style style:name="P150" style:family="paragraph" style:parent-style-name="Standard" style:list-style-name="WWNum21" style:master-page-name="">
      <loext:graphic-properties draw:fill="none"/>
      <style:paragraph-properties fo:margin-left="0.6cm" fo:margin-right="0cm" fo:margin-top="0cm" fo:margin-bottom="0cm" loext:contextual-spacing="false" fo:line-height="100%" fo:orphans="2" fo:widows="2" fo:text-indent="-0.801cm" style:auto-text-indent="false" style:page-number="auto" fo:background-color="transparent" style:text-autospace="none" style:writing-mode="lr-tb"/>
      <style:text-properties style:font-name="Times New Roman" fo:font-size="12pt" officeooo:paragraph-rsid="00106fd3" style:font-size-asian="12pt" style:font-name-complex="Times New Roman" style:font-size-complex="12pt"/>
    </style:style>
    <style:style style:name="P151" style:family="paragraph" style:parent-style-name="Standard" style:list-style-name="WWNum21">
      <loext:graphic-properties draw:fill="none"/>
      <style:paragraph-properties fo:margin-left="0.6cm" fo:margin-right="0cm" fo:margin-top="0cm" fo:margin-bottom="0cm" loext:contextual-spacing="false" fo:line-height="100%" fo:orphans="2" fo:widows="2" fo:text-indent="-0.801cm" style:auto-text-indent="false" fo:background-color="transparent" style:text-autospace="none" style:writing-mode="lr-tb"/>
      <style:text-properties style:font-name="Times New Roman" fo:font-size="12pt" officeooo:paragraph-rsid="00106fd3" style:font-size-asian="12pt" style:font-name-complex="Times New Roman2" style:font-size-complex="12pt"/>
    </style:style>
    <style:style style:name="P152" style:family="paragraph" style:parent-style-name="Standard" style:list-style-name="L1" style:master-page-name="">
      <loext:graphic-properties draw:fill="none"/>
      <style:paragraph-properties fo:margin-left="-0.3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153" style:family="paragraph" style:parent-style-name="Standard" style:list-style-name="L1" style:master-page-name="">
      <loext:graphic-properties draw:fill="none"/>
      <style:paragraph-properties fo:margin-left="-0.4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154" style:family="paragraph" style:parent-style-name="Standard" style:list-style-name="L1">
      <style:paragraph-properties fo:margin-left="-0.026cm" fo:margin-right="0cm" fo:line-height="100%" fo:text-align="start" style:justify-single-word="false" fo:text-indent="0.026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155" style:family="paragraph" style:parent-style-name="Standard" style:list-style-name="L1">
      <style:paragraph-properties fo:margin-left="-0.026cm" fo:margin-right="0cm" fo:line-height="100%" fo:text-align="start" style:justify-single-word="false" fo:text-indent="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Standard" style:list-style-name="L2">
      <style:paragraph-properties fo:margin-left="0.926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57" style:family="paragraph" style:parent-style-name="Standard" style:list-style-name="L3">
      <style:paragraph-properties fo:margin-left="0.926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58" style:family="paragraph" style:parent-style-name="Standard" style:list-style-name="L3">
      <style:paragraph-properties fo:margin-left="0.926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9" style:family="paragraph" style:parent-style-name="Standard" style:list-style-name="WWNum35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160" style:family="paragraph" style:parent-style-name="Standard" style:list-style-name="WWNum68">
      <style:paragraph-properties fo:margin-left="2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61" style:family="paragraph" style:parent-style-name="Standard" style:list-style-name="WWNum69">
      <style:paragraph-properties fo:margin-left="-0.26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62" style:family="paragraph" style:parent-style-name="Standard" style:list-style-name="WWNum73">
      <style:paragraph-properties fo:margin-left="1.42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63" style:family="paragraph" style:parent-style-name="Standard" style:list-style-name="WWNum38">
      <style:paragraph-properties fo:margin-left="-0.74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4" style:family="paragraph" style:parent-style-name="Standard" style:list-style-name="WWNum38">
      <style:paragraph-properties fo:margin-left="-0.74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65" style:family="paragraph" style:parent-style-name="Standard" style:list-style-name="WWNum38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-0.9cm" style:auto-text-indent="false" style:page-number="auto" fo:background-color="transparent" style:writing-mode="lr-tb"/>
      <style:text-properties style:font-name="Times New Roman" fo:font-size="12pt" officeooo:paragraph-rsid="00150ea8" style:font-size-asian="12pt" style:font-size-complex="12pt" style:font-weight-complex="bold"/>
    </style:style>
    <style:style style:name="P166" style:family="paragraph" style:parent-style-name="Standard" style:list-style-name="WWNum44">
      <style:paragraph-properties fo:margin-left="-1.03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67" style:family="paragraph" style:parent-style-name="Standard" style:list-style-name="WWNum44">
      <style:paragraph-properties fo:margin-left="-1.03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Standard" style:list-style-name="WWNum46">
      <style:paragraph-properties fo:margin-left="3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Standard" style:list-style-name="WWNum47">
      <style:paragraph-properties fo:margin-left="3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Standard" style:list-style-name="WWNum45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1" style:family="paragraph" style:parent-style-name="Standard" style:list-style-name="WWNum45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72" style:family="paragraph" style:parent-style-name="Standard" style:list-style-name="WWNum75">
      <style:paragraph-properties fo:margin-left="-0.026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173" style:family="paragraph" style:parent-style-name="Standard" style:list-style-name="WWNum76">
      <style:paragraph-properties fo:margin-left="0.582cm" fo:margin-right="0cm" fo:margin-top="0.049cm" fo:margin-bottom="0.049cm" loext:contextual-spacing="false" fo:line-height="100%" fo:text-indent="0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174" style:family="paragraph" style:parent-style-name="Standard" style:list-style-name="WWNum75">
      <style:paragraph-properties fo:margin-left="0.026cm" fo:margin-right="0.979cm" fo:margin-top="0.049cm" fo:margin-bottom="0.049cm" loext:contextual-spacing="false" fo:line-height="100%" fo:text-align="justify" style:justify-single-word="false" fo:text-indent="-0.642cm" style:auto-text-indent="false">
        <style:tab-stops>
          <style:tab-stop style:position="1.212cm"/>
        </style:tab-stops>
      </style:paragraph-properties>
      <style:text-properties style:font-name="Times New Roman" fo:font-size="12pt" style:font-size-asian="12pt" style:font-size-complex="12pt"/>
    </style:style>
    <style:style style:name="P175" style:family="paragraph" style:parent-style-name="Standard" style:list-style-name="WWNum75">
      <style:paragraph-properties fo:margin-left="0.026cm" fo:margin-right="0.979cm" fo:margin-top="0.049cm" fo:margin-bottom="0.049cm" loext:contextual-spacing="false" fo:line-height="100%" fo:text-indent="-0.642cm" style:auto-text-indent="false">
        <style:tab-stops>
          <style:tab-stop style:position="1.212cm"/>
        </style:tab-stops>
      </style:paragraph-properties>
      <style:text-properties style:font-name="Times New Roman" fo:font-size="12pt" style:font-size-asian="12pt" style:font-size-complex="12pt"/>
    </style:style>
    <style:style style:name="P176" style:family="paragraph" style:parent-style-name="Standard" style:list-style-name="WWNum77">
      <style:paragraph-properties fo:margin-left="0.66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7" style:family="paragraph" style:parent-style-name="Standard" style:list-style-name="WWNum77">
      <style:paragraph-properties fo:margin-left="0.66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8" style:family="paragraph" style:parent-style-name="Standard" style:list-style-name="WWNum58">
      <style:paragraph-properties fo:margin-left="-0.476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179" style:family="paragraph" style:parent-style-name="Standard" style:list-style-name="WWNum53">
      <style:paragraph-properties fo:margin-left="-0.47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180" style:family="paragraph" style:parent-style-name="Standard" style:list-style-name="WWNum54">
      <style:paragraph-properties fo:margin-left="3cm" fo:margin-right="0.568cm" fo:margin-top="0cm" fo:margin-bottom="0cm" loext:contextual-spacing="false" fo:line-height="100%" fo:text-align="justify" style:justify-single-word="false" fo:orphans="0" fo:widows="0" fo:hyphenation-ladder-count="no-limit" fo:text-indent="-1cm" style:auto-text-indent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1" style:family="paragraph" style:parent-style-name="Standard" style:list-style-name="WWNum55">
      <style:paragraph-properties fo:margin-left="3cm" fo:margin-right="0.568cm" fo:margin-top="0cm" fo:margin-bottom="0cm" loext:contextual-spacing="false" fo:line-height="100%" fo:text-align="justify" style:justify-single-word="false" fo:orphans="0" fo:widows="0" fo:hyphenation-ladder-count="no-limit" fo:text-indent="-1cm" style:auto-text-indent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2" style:family="paragraph" style:parent-style-name="Standard" style:list-style-name="WWNum56">
      <style:paragraph-properties fo:margin-left="3cm" fo:margin-right="0.568cm" fo:margin-top="0cm" fo:margin-bottom="0cm" loext:contextual-spacing="false" fo:line-height="100%" fo:orphans="0" fo:widows="0" fo:hyphenation-ladder-count="no-limit" fo:text-indent="-1cm" style:auto-text-indent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3" style:family="paragraph" style:parent-style-name="Standard" style:list-style-name="WWNum57">
      <style:paragraph-properties fo:margin-left="3cm" fo:margin-right="0.568cm" fo:margin-top="0cm" fo:margin-bottom="0cm" loext:contextual-spacing="false" fo:line-height="100%" fo:orphans="0" fo:widows="0" fo:hyphenation-ladder-count="no-limit" fo:text-indent="-1cm" style:auto-text-indent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4" style:family="paragraph" style:parent-style-name="Standard" style:list-style-name="WWNum57">
      <style:paragraph-properties fo:margin-left="3cm" fo:margin-right="0.568cm" fo:margin-top="0cm" fo:margin-bottom="0cm" loext:contextual-spacing="false" fo:line-height="100%" fo:orphans="0" fo:widows="0" fo:hyphenation-ladder-count="no-limit" fo:text-indent="-1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1d401d" style:font-size-asian="12pt" style:font-size-complex="12pt" fo:hyphenate="false" fo:hyphenation-remain-char-count="2" fo:hyphenation-push-char-count="2"/>
    </style:style>
    <style:style style:name="P185" style:family="paragraph" style:parent-style-name="Standard" style:list-style-name="WWNum54">
      <style:paragraph-properties fo:margin-left="0cm" fo:margin-right="0.568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6" style:family="paragraph" style:parent-style-name="Standard" style:list-style-name="WWNum55">
      <style:paragraph-properties fo:margin-left="0cm" fo:margin-right="0.568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187" style:family="paragraph" style:parent-style-name="Standard" style:list-style-name="WWNum59">
      <style:paragraph-properties fo:margin-left="1cm" fo:margin-right="0.568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88" style:family="paragraph" style:parent-style-name="Standard" style:list-style-name="WW8Num47">
      <style:paragraph-properties fo:margin-left="0.71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Arial3" style:font-size-complex="12pt"/>
    </style:style>
    <style:style style:name="P189" style:family="paragraph" style:parent-style-name="Standard" style:list-style-name="WW8Num47">
      <style:paragraph-properties fo:margin-left="0.714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90" style:family="paragraph" style:parent-style-name="Standard" style:list-style-name="WW8Num37">
      <style:paragraph-properties fo:margin-left="1.32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Arial3" style:font-size-complex="12pt"/>
    </style:style>
    <style:style style:name="P191" style:family="paragraph" style:parent-style-name="Standard" style:list-style-name="WW8Num71">
      <style:paragraph-properties fo:margin-left="1.217cm" fo:margin-right="0cm" fo:margin-top="0cm" fo:margin-bottom="0cm" loext:contextual-spacing="false" fo:line-height="100%" fo:text-align="start" style:justify-single-word="false" fo:text-indent="-0.45cm" style:auto-text-indent="false">
        <style:tab-stops>
          <style:tab-stop style:position="1.24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Arial3" style:font-size-complex="12pt"/>
    </style:style>
    <style:style style:name="P192" style:family="paragraph" style:parent-style-name="Standard" style:list-style-name="WW8Num71">
      <style:paragraph-properties fo:margin-left="1.217cm" fo:margin-right="0cm" fo:margin-top="0cm" fo:margin-bottom="0cm" loext:contextual-spacing="false" fo:line-height="100%" fo:text-align="start" style:justify-single-word="false" fo:text-indent="-0.45cm" style:auto-text-indent="false">
        <style:tab-stops>
          <style:tab-stop style:position="1.244cm"/>
          <style:tab-stop style:position="1.667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Arial3" style:font-size-complex="12pt"/>
    </style:style>
    <style:style style:name="P193" style:family="paragraph" style:parent-style-name="Standard" style:list-style-name="WW8Num71">
      <style:paragraph-properties fo:margin-left="1.29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93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Arial3" style:font-size-complex="12pt"/>
    </style:style>
    <style:style style:name="P194" style:family="paragraph" style:parent-style-name="Normal_20__28_Web_29_" style:list-style-name="WWNum23">
      <style:paragraph-properties fo:margin-left="-0.185cm" fo:margin-right="0.568cm" fo:line-height="100%" fo:hyphenation-ladder-count="no-limit" fo:text-indent="0cm" style:auto-text-indent="false">
        <style:tab-stops>
          <style:tab-stop style:position="-0.159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95" style:family="paragraph" style:parent-style-name="Normal_20__28_Web_29_" style:list-style-name="WWNum28">
      <style:paragraph-properties fo:margin-left="0cm" fo:margin-right="-0.004cm" fo:margin-top="0.176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318cm"/>
          <style:tab-stop style:position="1.251cm"/>
          <style:tab-stop style:position="2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96" style:family="paragraph" style:parent-style-name="Normal_20__28_Web_29_" style:list-style-name="WWNum28">
      <style:paragraph-properties fo:margin-left="0cm" fo:margin-right="-0.004cm" fo:margin-top="0.176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318cm"/>
          <style:tab-stop style:position="1.251cm"/>
          <style:tab-stop style:position="2cm"/>
        </style:tab-stops>
      </style:paragraph-properties>
      <style:text-properties style:font-name="Times New Roman" fo:font-size="12pt" officeooo:paragraph-rsid="00150ea8" style:font-size-asian="12pt" style:font-size-complex="12pt" fo:hyphenate="true" fo:hyphenation-remain-char-count="2" fo:hyphenation-push-char-count="2"/>
    </style:style>
    <style:style style:name="P197" style:family="paragraph" style:parent-style-name="Normal_20__28_Web_29_" style:list-style-name="WWNum28">
      <style:paragraph-properties fo:margin-left="0cm" fo:margin-right="-0.004cm" fo:margin-top="0.176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98" style:family="paragraph" style:parent-style-name="Normal_20__28_Web_29_" style:list-style-name="WWNum28">
      <style:paragraph-properties fo:margin-left="0cm" fo:margin-right="-0.004cm" fo:margin-top="0.176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99" style:family="paragraph" style:parent-style-name="Normal_20__28_Web_29_" style:list-style-name="WWNum28" style:master-page-name="">
      <loext:graphic-properties draw:fill="none"/>
      <style:paragraph-properties fo:margin-left="0.4cm" fo:margin-right="0cm" fo:margin-top="0.17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18cm"/>
          <style:tab-stop style:position="0.593cm"/>
          <style:tab-stop style:position="2cm"/>
        </style:tab-stops>
      </style:paragraph-properties>
      <style:text-properties style:font-name="Times New Roman" fo:font-size="12pt" officeooo:paragraph-rsid="00150ea8" style:font-size-asian="12pt" style:font-size-complex="12pt" fo:hyphenate="true" fo:hyphenation-remain-char-count="2" fo:hyphenation-push-char-count="2"/>
    </style:style>
    <style:style style:name="P200" style:family="paragraph" style:parent-style-name="Normal_20__28_Web_29_" style:list-style-name="WWNum28">
      <style:paragraph-properties fo:margin-left="0cm" fo:margin-right="0.568cm" fo:margin-top="0.176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style:font-style-complex="italic" fo:hyphenate="true" fo:hyphenation-remain-char-count="2" fo:hyphenation-push-char-count="2"/>
    </style:style>
    <style:style style:name="P201" style:family="paragraph" style:parent-style-name="Body_20_Text_20_2" style:list-style-name="WWNum25">
      <style:paragraph-properties fo:margin-left="3cm" fo:margin-right="0cm" fo:line-height="100%" fo:text-indent="-1.095cm" style:auto-text-indent="false">
        <style:tab-stops>
          <style:tab-stop style:position="2cm"/>
          <style:tab-stop style:position="3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02" style:family="paragraph" style:parent-style-name="Body_20_Text_20_2" style:list-style-name="WWNum25">
      <style:paragraph-properties fo:margin-left="3cm" fo:margin-right="0cm" fo:line-height="100%" fo:text-indent="-1.095cm" style:auto-text-indent="false">
        <style:tab-stops>
          <style:tab-stop style:position="2cm"/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203" style:family="paragraph" style:parent-style-name="Body_20_Text_20_2" style:list-style-name="WWNum35">
      <style:paragraph-properties fo:margin-left="1cm" fo:margin-right="0cm" fo:line-height="100%" fo:text-align="justify" style:justify-single-word="false" fo:hyphenation-ladder-count="no-limit" fo:text-indent="-1cm" style:auto-text-indent="false"/>
      <style:text-properties style:font-name="Times New Roman" fo:font-size="12pt" style:font-size-asian="12pt" style:font-name-complex="Times New Roman2" style:font-size-complex="12pt" fo:hyphenate="true" fo:hyphenation-remain-char-count="2" fo:hyphenation-push-char-count="2"/>
    </style:style>
    <style:style style:name="P204" style:family="paragraph" style:parent-style-name="Body_20_Text_20_2" style:list-style-name="WWNum9">
      <style:paragraph-properties fo:margin-left="-0.74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05" style:family="paragraph" style:parent-style-name="Header" style:list-style-name="WWNum66">
      <style:paragraph-properties fo:line-height="100%" fo:text-align="justify" style:justify-single-word="false" fo:hyphenation-ladder-count="no-limit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06" style:family="paragraph" style:parent-style-name="Header" style:list-style-name="WWNum90">
      <style:paragraph-properties fo:line-height="10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207" style:family="paragraph" style:parent-style-name="Header" style:list-style-name="WWNum66">
      <style:paragraph-properties fo:line-height="100%" fo:text-align="justify" style:justify-single-word="false" fo:hyphenation-ladder-count="no-limit">
        <style:tab-stops/>
      </style:paragraph-properties>
      <style:text-properties style:font-name="Times New Roman" fo:font-size="12pt" style:font-size-asian="12pt" style:font-size-complex="12pt" style:font-weight-complex="bold" fo:hyphenate="true" fo:hyphenation-remain-char-count="2" fo:hyphenation-push-char-count="2"/>
    </style:style>
    <style:style style:name="P208" style:family="paragraph" style:parent-style-name="Header" style:list-style-name="WWNum65">
      <style:paragraph-properties fo:line-height="100%" fo:text-align="justify" style:justify-single-word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209" style:family="paragraph" style:parent-style-name="Header" style:list-style-name="WWNum60">
      <style:paragraph-properties fo:margin-left="-0.053cm" fo:margin-right="0cm" fo:line-height="100%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 style:font-weight-complex="bold" fo:hyphenate="true" fo:hyphenation-remain-char-count="2" fo:hyphenation-push-char-count="2"/>
    </style:style>
    <style:style style:name="P210" style:family="paragraph" style:parent-style-name="Header" style:list-style-name="WWNum62">
      <style:paragraph-properties fo:margin-left="2cm" fo:margin-right="0cm" fo:line-height="100%" fo:hyphenation-ladder-count="no-limit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style:font-weight-complex="bold" fo:hyphenate="true" fo:hyphenation-remain-char-count="2" fo:hyphenation-push-char-count="2"/>
    </style:style>
    <style:style style:name="P211" style:family="paragraph" style:parent-style-name="Header" style:list-style-name="WWNum62">
      <style:paragraph-properties fo:margin-left="2cm" fo:margin-right="0cm" fo:line-height="100%" fo:hyphenation-ladder-count="no-limit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12" style:family="paragraph" style:parent-style-name="Header" style:list-style-name="WWNum63">
      <style:paragraph-properties fo:margin-left="1cm" fo:margin-right="0cm" fo:line-height="100%" fo:hyphenation-ladder-count="no-limit" fo:text-indent="-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 style:font-weight-complex="bold" fo:hyphenate="true" fo:hyphenation-remain-char-count="2" fo:hyphenation-push-char-count="2"/>
    </style:style>
    <style:style style:name="P213" style:family="paragraph" style:parent-style-name="Header" style:list-style-name="WWNum61">
      <style:paragraph-properties fo:margin-left="1cm" fo:margin-right="0cm" fo:line-height="100%" fo:text-align="justify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style:font-weight-complex="bold" fo:hyphenate="true" fo:hyphenation-remain-char-count="2" fo:hyphenation-push-char-count="2"/>
    </style:style>
    <style:style style:name="P214" style:family="paragraph" style:parent-style-name="Heading_20_5">
      <loext:graphic-properties draw:fill="solid" draw:fill-color="#ffffff" draw:opacity="100%"/>
      <style:paragraph-properties fo:line-height="100%" fo:background-color="#ffffff"/>
      <style:text-properties style:font-name="Times New Roman" fo:font-size="12pt" style:font-size-asian="12pt" style:font-size-complex="12pt"/>
    </style:style>
    <style:style style:name="P215" style:family="paragraph" style:parent-style-name="Heading_20_5">
      <loext:graphic-properties draw:fill="solid" draw:fill-color="#ffffff" draw:opacity="100%"/>
      <style:paragraph-properties fo:line-height="100%" fo:background-color="#ffffff"/>
      <style:text-properties fo:color="#00000a" style:font-name="Times New Roman" fo:font-size="11pt" style:font-size-asian="11pt" style:font-size-complex="11pt"/>
    </style:style>
    <style:style style:name="P216" style:family="paragraph" style:parent-style-name="Heading_20_5" style:list-style-name="">
      <loext:graphic-properties draw:fill="solid" draw:fill-color="#ffffff" draw:opacity="100%"/>
      <style:paragraph-properties fo:line-height="100%" fo:text-align="center" style:justify-single-word="false" fo:orphans="2" fo:widows="2" fo:hyphenation-ladder-count="no-limit" fo:background-color="#ffffff"/>
      <style:text-properties fo:color="#00000a" style:font-name="Times New Roman" fo:font-size="11pt" style:font-size-asian="11pt" style:font-size-complex="11pt" fo:hyphenate="false" fo:hyphenation-remain-char-count="2" fo:hyphenation-push-char-count="2"/>
    </style:style>
    <style:style style:name="P217" style:family="paragraph" style:parent-style-name="Heading_20_5">
      <loext:graphic-properties draw:fill="solid" draw:fill-color="#ffffff" draw:opacity="100%"/>
      <style:paragraph-properties fo:line-height="100%" fo:break-before="page" fo:background-color="#ffffff"/>
      <style:text-properties fo:color="#00000a" style:font-name="Times New Roman" fo:font-size="11pt" style:font-size-asian="11pt" style:font-size-complex="11pt"/>
    </style:style>
    <style:style style:name="P218" style:family="paragraph" style:parent-style-name="Body_20_Text_20_3" style:list-style-name="WWNum65">
      <style:paragraph-properties fo:line-height="100%" fo:text-align="justify" style:justify-single-word="false"/>
      <style:text-properties fo:color="#00000a" style:font-name="Times New Roman" fo:font-size="12pt" style:font-size-asian="12pt" style:font-size-complex="12pt"/>
    </style:style>
    <style:style style:name="P219" style:family="paragraph" style:parent-style-name="List_20_Paragraph" style:list-style-name="WWNum1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20" style:family="paragraph" style:parent-style-name="List_20_Paragraph" style:list-style-name="WWNum18">
      <style:paragraph-properties fo:line-height="100%"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221" style:family="paragraph" style:parent-style-name="List_20_Paragraph" style:list-style-name="WWNum17">
      <style:paragraph-properties fo:line-height="100%"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222" style:family="paragraph" style:parent-style-name="List_20_Paragraph" style:list-style-name="WWNum29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23" style:family="paragraph" style:parent-style-name="List_20_Paragraph" style:list-style-name="WWNum31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24" style:family="paragraph" style:parent-style-name="List_20_Paragraph" style:list-style-name="WWNum30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25" style:family="paragraph" style:parent-style-name="List_20_Paragraph" style:list-style-name="WWNum11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226" style:family="paragraph" style:parent-style-name="List_20_Paragraph" style:list-style-name="WWNum12">
      <style:paragraph-properties fo:line-height="100%"/>
      <style:text-properties style:font-name="Times New Roman" fo:font-size="12pt" style:font-size-asian="12pt" style:font-size-complex="12pt"/>
    </style:style>
    <style:style style:name="P227" style:family="paragraph" style:parent-style-name="List_20_Paragraph" style:list-style-name="WWNum25">
      <style:paragraph-properties fo:line-height="100%"/>
      <style:text-properties style:font-name="Times New Roman" fo:font-size="12pt" style:font-size-asian="12pt" style:font-size-complex="12pt"/>
    </style:style>
    <style:style style:name="P228" style:family="paragraph" style:parent-style-name="List_20_Paragraph" style:list-style-name="WWNum26">
      <style:paragraph-properties fo:line-height="100%"/>
      <style:text-properties style:font-name="Times New Roman" fo:font-size="12pt" style:font-size-asian="12pt" style:font-size-complex="12pt"/>
    </style:style>
    <style:style style:name="P229" style:family="paragraph" style:parent-style-name="List_20_Paragraph" style:list-style-name="WWNum31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style:font-style-complex="italic"/>
    </style:style>
    <style:style style:name="P230" style:family="paragraph" style:parent-style-name="List_20_Paragraph" style:list-style-name="WWNum29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style:font-style-complex="italic"/>
    </style:style>
    <style:style style:name="P231" style:family="paragraph" style:parent-style-name="List_20_Paragraph" style:list-style-name="WWNum29">
      <style:paragraph-properties fo:line-height="1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 style:font-style-complex="italic"/>
    </style:style>
    <style:style style:name="P232" style:family="paragraph" style:parent-style-name="List_20_Paragraph" style:list-style-name="WWNum30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33" style:family="paragraph" style:parent-style-name="List_20_Paragraph" style:list-style-name="WWNum11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4" style:family="paragraph" style:parent-style-name="List_20_Paragraph" style:list-style-name="WWNum85">
      <style:paragraph-properties fo:margin-left="0.737cm" fo:margin-right="0cm" fo:line-height="100%" fo:text-indent="-0.737cm" style:auto-text-indent="false"/>
      <style:text-properties style:font-name="Times New Roman" fo:font-size="12pt" style:font-size-asian="12pt" style:font-size-complex="12pt"/>
    </style:style>
    <style:style style:name="P235" style:family="paragraph" style:parent-style-name="List_20_Paragraph" style:list-style-name="WWNum13">
      <style:paragraph-properties fo:margin-left="-0.212cm" fo:margin-right="0cm" fo:margin-top="0cm" fo:margin-bottom="0.106cm" loext:contextual-spacing="false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36" style:family="paragraph" style:parent-style-name="List_20_Paragraph" style:list-style-name="WWNum13">
      <style:paragraph-properties fo:margin-left="-0.212cm" fo:margin-right="0cm" fo:margin-top="0cm" fo:margin-bottom="0.106cm" loext:contextual-spacing="false" fo:line-height="100%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37" style:family="paragraph" style:parent-style-name="List_20_Paragraph" style:list-style-name="WWNum78">
      <style:paragraph-properties fo:margin-left="-0.212cm" fo:margin-right="0cm" fo:line-height="100%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38" style:family="paragraph" style:parent-style-name="List_20_Paragraph" style:list-style-name="WWNum13">
      <style:paragraph-properties fo:margin-left="-0.212cm" fo:margin-right="0cm" fo:line-height="100%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39" style:family="paragraph" style:parent-style-name="List_20_Paragraph" style:list-style-name="WWNum79">
      <style:paragraph-properties fo:margin-left="-0.212cm" fo:margin-right="0cm" fo:line-height="100%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40" style:family="paragraph" style:parent-style-name="List_20_Paragraph" style:list-style-name="WWNum13">
      <style:paragraph-properties fo:margin-left="-0.212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1" style:family="paragraph" style:parent-style-name="List_20_Paragraph" style:list-style-name="WWNum79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01eef61" style:font-size-asian="12pt" style:font-size-complex="12pt" fo:hyphenate="false" fo:hyphenation-remain-char-count="2" fo:hyphenation-push-char-count="2"/>
    </style:style>
    <style:style style:name="P242" style:family="paragraph" style:parent-style-name="List_20_Paragraph" style:list-style-name="WWNum13" style:master-page-name="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43" style:family="paragraph" style:parent-style-name="List_20_Paragraph" style:list-style-name="WWNum13">
      <style:paragraph-properties fo:margin-left="-0.238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4" style:family="paragraph" style:parent-style-name="List_20_Paragraph" style:list-style-name="WWNum14">
      <style:paragraph-properties fo:margin-left="-0.37cm" fo:margin-right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45" style:family="paragraph" style:parent-style-name="List_20_Paragraph" style:list-style-name="WWNum84">
      <style:paragraph-properties fo:margin-left="0.106cm" fo:margin-right="0cm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2pt" style:font-size-asian="12pt" style:font-size-complex="12pt"/>
    </style:style>
    <style:style style:name="P246" style:family="paragraph" style:parent-style-name="List_20_Paragraph" style:list-style-name="WWNum14">
      <style:paragraph-properties fo:margin-left="-0.529cm" fo:margin-right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47" style:family="paragraph" style:parent-style-name="List_20_Paragraph" style:list-style-name="WWNum14">
      <style:paragraph-properties fo:margin-left="-0.556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48" style:family="paragraph" style:parent-style-name="List_20_Paragraph" style:list-style-name="WWNum4">
      <style:paragraph-properties fo:margin-left="-0.079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9" style:family="paragraph" style:parent-style-name="List_20_Paragraph" style:list-style-name="WWNum16">
      <style:paragraph-properties fo:margin-left="-0.079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0" style:family="paragraph" style:parent-style-name="List_20_Paragraph" style:list-style-name="WWNum15">
      <style:paragraph-properties fo:margin-left="0cm" fo:margin-right="0cm" fo:line-height="100%" fo:text-align="justify" style:justify-single-word="false" fo:text-indent="-0.52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1" style:family="paragraph" style:parent-style-name="List_20_Paragraph" style:list-style-name="WWNum15">
      <style:paragraph-properties fo:margin-left="1.27cm" fo:margin-right="0cm" fo:line-height="100%" fo:text-align="justify" style:justify-single-word="false" fo:text-indent="-1.931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52" style:family="paragraph" style:parent-style-name="List_20_Paragraph" style:list-style-name="WWNum87">
      <style:paragraph-properties fo:margin-left="-0.053cm" fo:margin-right="0cm" fo:line-height="100%" fo:text-align="justify" style:justify-single-word="false" fo:text-indent="-0.7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3" style:family="paragraph" style:parent-style-name="List_20_Paragraph" style:list-style-name="WWNum87">
      <style:paragraph-properties fo:margin-left="0cm" fo:margin-right="0cm" fo:line-height="100%" fo:text-align="justify" style:justify-single-word="false" fo:text-indent="-0.7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4" style:family="paragraph" style:parent-style-name="List_20_Paragraph" style:list-style-name="WWNum18">
      <style:paragraph-properties fo:margin-top="0.085cm" fo:margin-bottom="0cm" loext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255" style:family="paragraph" style:parent-style-name="List_20_Paragraph" style:list-style-name="WWNum16">
      <style:paragraph-properties fo:margin-left="-0.026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56" style:family="paragraph" style:parent-style-name="List_20_Paragraph" style:list-style-name="WWNum16">
      <style:paragraph-properties fo:margin-left="-0.053cm" fo:margin-right="0cm" fo:line-height="100%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57" style:family="paragraph" style:parent-style-name="List_20_Paragraph" style:list-style-name="WWNum24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258" style:family="paragraph" style:parent-style-name="List_20_Paragraph" style:list-style-name="WWNum24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9" style:family="paragraph" style:parent-style-name="List_20_Paragraph" style:list-style-name="WWNum27">
      <style:paragraph-properties fo:margin-left="2cm" fo:margin-right="0cm" fo:line-height="10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style:font-style-complex="italic"/>
    </style:style>
    <style:style style:name="P260" style:family="paragraph" style:parent-style-name="List_20_Paragraph" style:list-style-name="WWNum27">
      <style:paragraph-properties fo:margin-left="2cm" fo:margin-right="0cm" fo:line-height="10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61" style:family="paragraph" style:parent-style-name="List_20_Paragraph" style:list-style-name="WWNum27">
      <style:paragraph-properties fo:margin-left="1.27cm" fo:margin-right="0cm" fo:line-height="10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style:font-style-complex="italic"/>
    </style:style>
    <style:style style:name="P262" style:family="paragraph" style:parent-style-name="List_20_Paragraph" style:list-style-name="WWNum27">
      <style:paragraph-properties fo:margin-left="1.27cm" fo:margin-right="0cm" fo:line-height="10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63" style:family="paragraph" style:parent-style-name="List_20_Paragraph" style:list-style-name="WWNum24" style:master-page-name="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6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64" style:family="paragraph" style:parent-style-name="List_20_Paragraph" style:list-style-name="WWNum24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65" style:family="paragraph" style:parent-style-name="List_20_Paragraph" style:list-style-name="WWNum24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07cm"/>
        </style:tab-stops>
      </style:paragraph-properties>
      <style:text-properties style:font-name="Times New Roman" fo:font-size="12pt" style:font-size-asian="12pt" style:font-size-complex="12pt" style:font-style-complex="italic" fo:hyphenate="false" fo:hyphenation-remain-char-count="2" fo:hyphenation-push-char-count="2"/>
    </style:style>
    <style:style style:name="P266" style:family="paragraph" style:parent-style-name="List_20_Paragraph" style:list-style-name="WWNum24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02cm"/>
        </style:tab-stops>
      </style:paragraph-properties>
      <style:text-properties style:font-name="Times New Roman" fo:font-size="12pt" officeooo:rsid="001384f0" officeooo:paragraph-rsid="001384f0" style:font-size-asian="12pt" style:font-size-complex="12pt" style:font-style-complex="italic" fo:hyphenate="false" fo:hyphenation-remain-char-count="2" fo:hyphenation-push-char-count="2"/>
    </style:style>
    <style:style style:name="P267" style:family="paragraph" style:parent-style-name="List_20_Paragraph" style:list-style-name="WWNum24">
      <style:paragraph-properties fo:margin-left="0.2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style-complex="italic"/>
    </style:style>
    <style:style style:name="P268" style:family="paragraph" style:parent-style-name="List_20_Paragraph" style:list-style-name="WWNum24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-5.399cm" style:auto-text-indent="false" style:page-number="auto" fo:background-color="transparent" style:writing-mode="lr-tb">
        <style:tab-stops/>
      </style:paragraph-properties>
      <style:text-properties style:font-name="Times New Roman" fo:font-size="12pt" officeooo:rsid="001384f0" officeooo:paragraph-rsid="001384f0" style:font-size-asian="12pt" style:font-size-complex="12pt" style:font-style-complex="italic" fo:hyphenate="false" fo:hyphenation-remain-char-count="2" fo:hyphenation-push-char-count="2"/>
    </style:style>
    <style:style style:name="P269" style:family="paragraph" style:parent-style-name="List_20_Paragraph" style:list-style-name="WWNum24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-5.399cm" style:auto-text-indent="false" fo:background-color="transparent" style:writing-mode="lr-tb"/>
      <style:text-properties style:font-name="Times New Roman" fo:font-size="12pt" officeooo:rsid="001384f0" officeooo:paragraph-rsid="001384f0" style:font-size-asian="12pt" style:font-name-complex="Times New Roman" style:font-size-complex="12pt" style:font-style-complex="italic" fo:hyphenate="false" fo:hyphenation-remain-char-count="2" fo:hyphenation-push-char-count="2"/>
    </style:style>
    <style:style style:name="P270" style:family="paragraph" style:parent-style-name="List_20_Paragraph" style:list-style-name="WWNum32">
      <style:paragraph-properties fo:margin-left="0.529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71" style:family="paragraph" style:parent-style-name="List_20_Paragraph" style:list-style-name="WWNum32">
      <style:paragraph-properties fo:margin-left="0.529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272" style:family="paragraph" style:parent-style-name="List_20_Paragraph" style:list-style-name="WWNum32">
      <style:paragraph-properties fo:margin-left="0.529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273" style:family="paragraph" style:parent-style-name="List_20_Paragraph" style:list-style-name="WWNum32">
      <style:paragraph-properties fo:margin-left="0.26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74" style:family="paragraph" style:parent-style-name="List_20_Paragraph" style:list-style-name="WWNum34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275" style:family="paragraph" style:parent-style-name="List_20_Paragraph" style:list-style-name="WWNum37">
      <style:paragraph-properties fo:margin-left="1cm" fo:margin-right="0cm" fo:line-height="100%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276" style:family="paragraph" style:parent-style-name="List_20_Paragraph" style:list-style-name="WWNum8">
      <style:paragraph-properties fo:margin-left="-0.39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7" style:family="paragraph" style:parent-style-name="List_20_Paragraph" style:list-style-name="WWNum70">
      <style:paragraph-properties fo:margin-left="-0.39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8" style:family="paragraph" style:parent-style-name="List_20_Paragraph" style:list-style-name="WWNum71">
      <style:paragraph-properties fo:margin-left="-0.39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9" style:family="paragraph" style:parent-style-name="List_20_Paragraph" style:list-style-name="WWNum36">
      <style:paragraph-properties fo:margin-left="-0.39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0" style:family="paragraph" style:parent-style-name="List_20_Paragraph" style:list-style-name="WWNum8">
      <style:paragraph-properties fo:margin-left="-0.397cm" fo:margin-right="0cm" fo:line-height="100%" fo:text-align="justify" style:justify-single-word="false" fo:text-indent="0cm" style:auto-text-indent="false"/>
    </style:style>
    <style:style style:name="P281" style:family="paragraph" style:parent-style-name="List_20_Paragraph" style:list-style-name="WWNum36">
      <style:paragraph-properties fo:margin-left="-0.397cm" fo:margin-right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82" style:family="paragraph" style:parent-style-name="List_20_Paragraph" style:list-style-name="WWNum72">
      <style:paragraph-properties fo:margin-left="-0.397cm" fo:margin-right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83" style:family="paragraph" style:parent-style-name="List_20_Paragraph" style:list-style-name="WWNum9">
      <style:paragraph-properties fo:margin-left="-0.74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4" style:family="paragraph" style:parent-style-name="List_20_Paragraph" style:list-style-name="WWNum39">
      <style:paragraph-properties fo:margin-left="-0.74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5" style:family="paragraph" style:parent-style-name="List_20_Paragraph" style:list-style-name="WWNum9">
      <style:paragraph-properties fo:margin-left="-0.74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286" style:family="paragraph" style:parent-style-name="List_20_Paragraph" style:list-style-name="WWNum40">
      <style:paragraph-properties fo:margin-left="-1.00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7" style:family="paragraph" style:parent-style-name="List_20_Paragraph" style:list-style-name="WWNum40">
      <style:paragraph-properties fo:margin-left="-1.005cm" fo:margin-right="0cm" fo:line-height="100%" fo:text-align="justify" style:justify-single-word="false" fo:text-indent="0cm" style:auto-text-indent="false"/>
      <style:text-properties style:font-name="Times New Roman" fo:font-size="12pt" officeooo:rsid="00150ea8" officeooo:paragraph-rsid="00150ea8" style:font-size-asian="12pt" style:font-size-complex="12pt"/>
    </style:style>
    <style:style style:name="P288" style:family="paragraph" style:parent-style-name="List_20_Paragraph" style:list-style-name="WWNum52">
      <style:paragraph-properties fo:margin-left="0.582cm" fo:margin-right="0.582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-0.27cm"/>
        </style:tab-stops>
      </style:paragraph-properties>
      <style:text-properties style:font-name="Times New Roman" fo:font-size="12pt" style:font-size-asian="12pt" style:font-size-complex="12pt"/>
    </style:style>
    <style:style style:name="P289" style:family="paragraph" style:parent-style-name="List_20_Paragraph" style:list-style-name="WWNum52">
      <style:paragraph-properties fo:margin-left="0.582cm" fo:margin-right="0.582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-0.27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90" style:family="paragraph" style:parent-style-name="Heading_20_3">
      <loext:graphic-properties draw:fill="solid" draw:fill-color="#ffffff" draw:opacity="100%"/>
      <style:paragraph-properties fo:line-height="100%" fo:background-color="#ffffff"/>
      <style:text-properties fo:color="#00000a" style:font-name="Times New Roman" fo:font-size="12pt" style:font-size-asian="12pt" style:font-size-complex="12pt"/>
    </style:style>
    <style:style style:name="P291" style:family="paragraph" style:parent-style-name="Heading_20_3">
      <loext:graphic-properties draw:fill="solid" draw:fill-color="#ffffff" draw:opacity="100%"/>
      <style:paragraph-properties fo:line-height="100%" fo:text-align="center" style:justify-single-word="false" fo:background-color="#ffffff"/>
      <style:text-properties fo:color="#00000a" style:font-name="Times New Roman" fo:font-size="12pt" style:font-size-asian="12pt" style:font-size-complex="12pt"/>
    </style:style>
    <style:style style:name="P292" style:family="paragraph" style:parent-style-name="Heading_20_3" style:list-style-name="">
      <loext:graphic-properties draw:fill="solid" draw:fill-color="#ffffff" draw:opacity="100%"/>
      <style:paragraph-properties fo:line-height="100%" fo:text-align="center" style:justify-single-word="false" fo:orphans="2" fo:widows="2" fo:hyphenation-ladder-count="no-limit" fo:background-color="#ffffff"/>
      <style:text-properties fo:color="#00000a" style:font-name="Times New Roman" fo:font-size="12pt" style:font-size-asian="12pt" style:font-size-complex="12pt" fo:hyphenate="false" fo:hyphenation-remain-char-count="2" fo:hyphenation-push-char-count="2"/>
    </style:style>
    <style:style style:name="P293" style:family="paragraph" style:parent-style-name="Heading_20_3">
      <loext:graphic-properties draw:fill="solid" draw:fill-color="#ffffff" draw:opacity="100%"/>
      <style:paragraph-properties fo:line-height="100%" fo:text-align="center" style:justify-single-word="false" fo:break-before="page" fo:background-color="#ffffff"/>
      <style:text-properties fo:color="#00000a" style:font-name="Times New Roman" fo:font-size="12pt" style:font-size-asian="12pt" style:font-size-complex="12pt"/>
    </style:style>
    <style:style style:name="P294" style:family="paragraph" style:parent-style-name="Heading_20_3">
      <loext:graphic-properties draw:fill="solid" draw:fill-color="#ffffff" draw:opacity="100%"/>
      <style:paragraph-properties fo:margin-left="-0.741cm" fo:margin-right="0cm" fo:line-height="100%" fo:text-indent="0cm" style:auto-text-indent="false" fo:background-color="#ffffff"/>
      <style:text-properties fo:color="#00000a" style:font-name="Times New Roman" fo:font-size="12pt" style:font-size-asian="12pt" style:font-size-complex="12pt"/>
    </style:style>
    <style:style style:name="P295" style:family="paragraph" style:parent-style-name="link2" style:list-style-name="WWNum1">
      <style:paragraph-properties fo:margin-left="-0.318cm" fo:margin-right="0cm" fo:line-height="10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fo:color="#00000a" style:font-name="Times New Roman" fo:font-size="12pt" style:font-size-asian="12pt" style:font-name-complex="Times New Roman2" style:font-size-complex="12pt"/>
    </style:style>
    <style:style style:name="P296" style:family="paragraph" style:parent-style-name="link2" style:list-style-name="WWNum2">
      <style:paragraph-properties fo:margin-left="0.556cm" fo:margin-right="0cm" fo:line-height="10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297" style:family="paragraph" style:parent-style-name="Text_20_body_20_indent" style:list-style-name="WWNum14">
      <style:paragraph-properties fo:margin-left="-0.529cm" fo:margin-right="0cm" fo:line-height="100%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98" style:family="paragraph" style:parent-style-name="Text_20_body_20_indent" style:list-style-name="WWNum14">
      <style:paragraph-properties fo:margin-left="-0.556cm" fo:margin-right="0.568cm" fo:line-height="100%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99" style:family="paragraph" style:parent-style-name="Text_20_body_20_indent" style:list-style-name="WWNum14" style:master-page-name="">
      <loext:graphic-properties draw:fill="none"/>
      <style:paragraph-properties fo:margin-left="-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officeooo:rsid="00106ec9" officeooo:paragraph-rsid="00106ec9" style:font-size-asian="12pt" style:font-size-complex="12pt" fo:hyphenate="true" fo:hyphenation-remain-char-count="2" fo:hyphenation-push-char-count="2"/>
    </style:style>
    <style:style style:name="P300" style:family="paragraph" style:parent-style-name="Text_20_body_20_indent" style:list-style-name="WWNum14">
      <style:paragraph-properties fo:margin-left="-0.556cm" fo:margin-right="0cm" fo:line-height="100%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01" style:family="paragraph" style:parent-style-name="Text_20_body_20_indent" style:list-style-name="WWNum5">
      <style:paragraph-properties fo:margin-left="1.713cm" fo:margin-right="0.568cm" fo:line-height="100%" fo:hyphenation-ladder-count="no-limit" fo:text-indent="-0.75cm" style:auto-text-indent="false">
        <style:tab-stops>
          <style:tab-stop style:position="1cm"/>
          <style:tab-stop style:position="1.713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02" style:family="paragraph" style:parent-style-name="Text_20_body_20_indent" style:list-style-name="WWNum5">
      <style:paragraph-properties fo:margin-left="1.713cm" fo:margin-right="0.961cm" fo:line-height="100%" fo:hyphenation-ladder-count="no-limit" fo:text-indent="-0.75cm" style:auto-text-indent="false">
        <style:tab-stops>
          <style:tab-stop style:position="1.713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03" style:family="paragraph" style:parent-style-name="Text_20_body_20_indent" style:list-style-name="WWNum6" style:master-page-name="">
      <loext:graphic-properties draw:fill="none"/>
      <style:paragraph-properties fo:margin-left="0cm" fo:margin-right="1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41cm"/>
        </style:tab-stops>
      </style:paragraph-properties>
      <style:text-properties style:font-name="Times New Roman" fo:font-size="12pt" officeooo:paragraph-rsid="001eef61" style:font-size-asian="12pt" style:font-size-complex="12pt" fo:hyphenate="true" fo:hyphenation-remain-char-count="2" fo:hyphenation-push-char-count="2"/>
    </style:style>
    <style:style style:name="P304" style:family="paragraph" style:parent-style-name="Text_20_body_20_indent" style:list-style-name="WWNum6">
      <loext:graphic-properties draw:fill="none"/>
      <style:paragraph-properties fo:margin-left="0cm" fo:margin-right="1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41cm"/>
        </style:tab-stops>
      </style:paragraph-properties>
      <style:text-properties style:font-name="Times New Roman" fo:font-size="12pt" officeooo:paragraph-rsid="001eef61" style:font-size-asian="12pt" style:font-size-complex="12pt" fo:hyphenate="true" fo:hyphenation-remain-char-count="2" fo:hyphenation-push-char-count="2"/>
    </style:style>
    <style:style style:name="P305" style:family="paragraph" style:parent-style-name="Text_20_body_20_indent" style:list-style-name="WWNum6" style:master-page-name="">
      <loext:graphic-properties draw:fill="none"/>
      <style:paragraph-properties fo:margin-left="0cm" fo:margin-right="1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4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06" style:family="paragraph" style:parent-style-name="Text_20_body_20_indent" style:list-style-name="WWNum24">
      <style:paragraph-properties fo:margin-left="0.635cm" fo:margin-right="0.568cm" fo:line-height="100%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07" style:family="paragraph" style:parent-style-name="Text_20_body_20_indent" style:list-style-name="WWNum24">
      <style:paragraph-properties fo:margin-left="-0.476cm" fo:margin-right="0.568cm" fo:line-height="100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08" style:family="paragraph" style:parent-style-name="Text_20_body_20_indent" style:list-style-name="WWNum39">
      <style:paragraph-properties fo:margin-left="-0.741cm" fo:margin-right="0cm" fo:line-height="100%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09" style:family="paragraph" style:parent-style-name="Heading_20_1" style:list-style-name="WWNum59">
      <style:paragraph-properties fo:margin-left="0cm" fo:margin-right="0.568cm" fo:margin-top="0.423cm" fo:margin-bottom="0.106cm" loext:contextual-spacing="false" fo:line-height="100%" fo:text-align="start" style:justify-single-word="false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normal" style:font-size-asian="12pt" style:font-weight-asian="normal" style:font-size-complex="12pt" fo:hyphenate="true" fo:hyphenation-remain-char-count="2" fo:hyphenation-push-char-count="2"/>
    </style:style>
    <style:style style:name="P310" style:family="paragraph" style:parent-style-name="Body_20_Text_20_Indent_20_2" style:list-style-name="WWNum40">
      <style:paragraph-properties fo:margin-left="-0.741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11" style:family="paragraph" style:parent-style-name="Body_20_Text_20_Indent_20_2" style:list-style-name="WWNum41">
      <style:paragraph-properties fo:margin-left="0.106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12" style:family="paragraph" style:parent-style-name="numer_5f_1" style:list-style-name="WWNum1">
      <style:paragraph-properties fo:margin-left="-0.212cm" fo:margin-right="0cm" fo:line-height="100%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/>
    </style:style>
    <style:style style:name="P313" style:family="paragraph" style:parent-style-name="numer_5f_1" style:list-style-name="WWNum1">
      <style:paragraph-properties fo:margin-left="-0.212cm" fo:margin-right="0cm" fo:line-height="10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fo:color="#00000a" style:font-name="Times New Roman" fo:font-size="12pt" style:font-size-asian="12pt" style:font-size-complex="12pt"/>
    </style:style>
    <style:style style:name="P314" style:family="paragraph" style:parent-style-name="numer_5f_1" style:list-style-name="WWNum81">
      <style:paragraph-properties fo:margin-left="-0.238cm" fo:margin-right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315" style:family="paragraph" style:parent-style-name="numer_5f_1" style:list-style-name="WWNum82" style:master-page-name="">
      <loext:graphic-properties draw:fill="none"/>
      <style:paragraph-properties fo:margin-left="1.3cm" fo:margin-right="0.6cm" fo:margin-top="0.099cm" fo:margin-bottom="0.099cm" loext:contextual-spacing="false" fo:line-height="100%" fo:text-align="justify" style:justify-single-word="false" fo:orphans="2" fo:widows="2" fo:text-indent="-1.6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316" style:family="paragraph" style:parent-style-name="numer_5f_1" style:list-style-name="WWNum81" style:master-page-name="">
      <loext:graphic-properties draw:fill="none"/>
      <style:paragraph-properties fo:margin-left="-0.199cm" fo:margin-right="0.6cm" fo:margin-top="0.099cm" fo:margin-bottom="0.099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317" style:family="paragraph" style:parent-style-name="No_20_Spacing" style:list-style-name="WW8Num47">
      <style:paragraph-properties fo:margin-left="0.714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318" style:family="paragraph" style:parent-style-name="No_20_Spacing" style:list-style-name="WW8Num47">
      <style:paragraph-properties fo:margin-left="0.71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Arial3" style:font-size-complex="12pt"/>
    </style:style>
    <style:style style:name="P319" style:family="paragraph" style:parent-style-name="endnote_20_text" style:list-style-name="WWNum88">
      <style:paragraph-properties fo:margin-left="0.737cm" fo:margin-right="0.568cm" fo:margin-top="0cm" fo:margin-bottom="0cm" loext:contextual-spacing="false" fo:line-height="100%" fo:text-align="justify" style:justify-single-word="false" fo:orphans="0" fo:widows="0" fo:hyphenation-ladder-count="no-limit" fo:text-indent="-0.737cm" style:auto-text-indent="false">
        <style:tab-stops>
          <style:tab-stop style:position="0.737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320" style:family="paragraph" style:parent-style-name="endnote_20_text" style:list-style-name="WWNum7">
      <style:paragraph-properties fo:margin-left="0cm" fo:margin-right="0.568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21" style:family="paragraph" style:parent-style-name="endnote_20_text" style:list-style-name="WWNum7">
      <style:paragraph-properties fo:margin-left="0cm" fo:margin-right="0.568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322" style:family="paragraph" style:parent-style-name="endnote_20_text" style:list-style-name="WWNum7">
      <style:paragraph-properties fo:margin-left="0cm" fo:margin-right="0.568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106ec9" style:font-size-asian="12pt" style:font-name-complex="Times New Roman2" style:font-size-complex="12pt" fo:hyphenate="false" fo:hyphenation-remain-char-count="2" fo:hyphenation-push-char-count="2"/>
    </style:style>
    <style:style style:name="P323" style:family="paragraph" style:parent-style-name="endnote_20_text" style:list-style-name="WWNum7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1.3cm" style:auto-text-indent="false" style:page-number="auto" fo:background-color="transparent" style:writing-mode="lr-tb"/>
      <style:text-properties style:font-name="Times New Roman" fo:font-size="12pt" officeooo:rsid="00106ec9" officeooo:paragraph-rsid="00106ec9" style:font-size-asian="12pt" style:font-name-complex="Times New Roman2" style:font-size-complex="12pt" fo:hyphenate="false" fo:hyphenation-remain-char-count="2" fo:hyphenation-push-char-count="2"/>
    </style:style>
    <style:style style:name="P324" style:family="paragraph" style:parent-style-name="link3" style:list-style-name="WWNum20">
      <style:paragraph-properties fo:line-height="100%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325" style:family="paragraph" style:parent-style-name="Heading_20_10">
      <loext:graphic-properties draw:fill="solid" draw:fill-color="#ffffff" draw:opacity="100%"/>
      <style:paragraph-properties fo:line-height="100%" fo:text-align="center" style:justify-single-word="false" fo:background-color="#ffffff"/>
      <style:text-properties fo:color="#00000a" style:font-name="Times New Roman" fo:font-size="12pt" style:font-size-asian="12pt" style:font-size-complex="12pt"/>
    </style:style>
    <style:style style:name="P326" style:family="paragraph" style:parent-style-name="Akapit_20_z_20_listą" style:list-style-name="WWNum30">
      <style:paragraph-properties fo:margin-top="0cm" fo:margin-bottom="0cm" loext:contextual-spacing="true" fo:line-height="100%" fo:text-align="justify" style:justify-single-word="false" fo:hyphenation-ladder-count="no-limit" style:vertical-align="baseline">
        <style:tab-stops>
          <style:tab-stop style:position="2cm"/>
        </style:tab-stops>
      </style:paragraph-properties>
      <style:text-properties style:font-name="Times New Roman" fo:font-size="12pt" fo:font-weight="normal" officeooo:paragraph-rsid="00150ea8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27" style:family="paragraph" style:parent-style-name="Akapit_20_z_20_listą" style:list-style-name="WWNum52">
      <style:paragraph-properties fo:margin-top="0.176cm" fo:margin-bottom="0.176cm" loext:contextual-spacing="true" fo:line-height="100%" fo:text-align="justify" style:justify-single-word="false" fo:hyphenation-ladder-count="no-limit" style:vertical-align="baseline">
        <style:tab-stops>
          <style:tab-stop style:position="-0.27cm"/>
        </style:tab-stops>
      </style:paragraph-properties>
      <style:text-properties fo:color="#000000" style:font-name="Times New Roman" fo:font-size="12pt" officeooo:paragraph-rsid="00154628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328" style:family="paragraph" style:parent-style-name="Akapit_20_z_20_listą" style:list-style-name="WWNum52" style:master-page-name="">
      <loext:graphic-properties draw:fill="none"/>
      <style:paragraph-properties fo:margin-left="0.7cm" fo:margin-right="0cm" fo:margin-top="0.176cm" fo:margin-bottom="0.176cm" loext:contextual-spacing="true" fo:line-height="100%" fo:text-align="justify" style:justify-single-word="false" fo:orphans="2" fo:widows="2" fo:hyphenation-ladder-count="no-limit" fo:text-indent="0.6cm" style:auto-text-indent="false" style:page-number="auto" fo:background-color="transparent" style:vertical-align="baseline" style:writing-mode="lr-tb">
        <style:tab-stops>
          <style:tab-stop style:position="-0.27cm"/>
          <style:tab-stop style:position="1.291cm"/>
          <style:tab-stop style:position="1.418cm"/>
        </style:tab-stops>
      </style:paragraph-properties>
      <style:text-properties fo:color="#000000" style:font-name="Times New Roman" fo:font-size="12pt" officeooo:paragraph-rsid="00154628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329" style:family="paragraph" style:parent-style-name="Endnote" style:list-style-name="WWNum7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style:page-number="auto" fo:background-color="transparent" style:text-autospace="none" style:writing-mode="lr-tb"/>
      <style:text-properties style:font-name="Times New Roman" fo:font-size="12pt" officeooo:paragraph-rsid="00106ec9" style:font-size-asian="12pt" style:font-name-complex="Times New Roman2" style:font-size-complex="12pt" fo:hyphenate="false" fo:hyphenation-remain-char-count="2" fo:hyphenation-push-char-count="2"/>
    </style:style>
    <style:style style:name="P330" style:family="paragraph" style:parent-style-name="Endnote" style:list-style-name="WWNum7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106ec9" style:font-size-asian="12pt" style:font-name-complex="Times New Roman" style:font-size-complex="12pt" fo:hyphenate="false" fo:hyphenation-remain-char-count="2" fo:hyphenation-push-char-count="2"/>
    </style:style>
    <style:style style:name="P331" style:family="paragraph" style:parent-style-name="Text_20_body" style:list-style-name="WWNum49">
      <style:paragraph-properties fo:margin-left="3cm" fo:margin-right="0cm" fo:line-height="100%" fo:text-align="justify" style:justify-single-word="false" fo:hyphenation-ladder-count="no-limit" fo:text-indent="-1cm" style:auto-text-indent="false">
        <style:tab-stops>
          <style:tab-stop style:position="3cm"/>
        </style:tab-stops>
      </style:paragraph-properties>
      <style:text-properties fo:color="#ff0000" style:font-name="Times New Roman" fo:font-size="12pt" style:font-size-asian="12pt" style:font-size-complex="12pt" style:font-weight-complex="bold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4628" style:font-weight-asian="bold" style:font-weight-complex="bold"/>
    </style:style>
    <style:style style:name="T3" style:family="text">
      <style:text-properties fo:font-weight="bold" style:font-name-asian="Times New Roman" style:language-asian="pl" style:country-asian="PL" style:font-weight-asian="bold" style:font-name-complex="Arial3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letter-kerning="true" style:font-name-asian="+mn-ea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text-underline-style="none" style:font-size-asian="12pt" style:font-size-complex="12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Times New Roman2"/>
    </style:style>
    <style:style style:name="T11" style:family="text">
      <style:text-properties style:font-weight-complex="bold"/>
    </style:style>
    <style:style style:name="T12" style:family="text">
      <style:text-properties officeooo:rsid="00154628" style:font-weight-complex="bold"/>
    </style:style>
    <style:style style:name="T13" style:family="text">
      <style:text-properties officeooo:rsid="0023ae17" style:font-weight-complex="bold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9" style:family="text">
      <style:text-properties fo:font-size="12pt" officeooo:rsid="00106fd3" style:font-name-asian="Times New Roman" style:font-size-asian="12pt" style:font-name-complex="Times New Roman" style:font-size-complex="12pt"/>
    </style:style>
    <style:style style:name="T20" style:family="text">
      <style:text-properties fo:color="#00000a" style:font-name="Times New Roman" fo:font-size="12pt" style:text-underline-style="none" style:font-size-asian="12pt" style:font-size-complex="12pt"/>
    </style:style>
    <style:style style:name="T21" style:family="text">
      <style:text-properties fo:color="#ff0000" style:font-weight-complex="bold"/>
    </style:style>
    <style:style style:name="T22" style:family="text">
      <style:text-properties style:font-style-complex="italic"/>
    </style:style>
    <style:style style:name="T23" style:family="text">
      <style:text-properties style:font-style-complex="italic" style:font-weight-complex="bold"/>
    </style:style>
    <style:style style:name="T24" style:family="text">
      <style:text-properties style:font-name-asian="Times New Roman" style:language-asian="pl" style:country-asian="PL" style:font-name-complex="Arial3"/>
    </style:style>
    <style:style style:name="T25" style:family="text">
      <style:text-properties style:language-asian="pl" style:country-asian="PL"/>
    </style:style>
    <style:style style:name="T26" style:family="text">
      <style:text-properties officeooo:rsid="00106ec9"/>
    </style:style>
    <style:style style:name="T27" style:family="text">
      <style:text-properties style:font-name-complex="Times New Roman"/>
    </style:style>
    <style:style style:name="T28" style:family="text">
      <style:text-properties officeooo:rsid="0019f3ce" style:font-name-complex="Times New Roman"/>
    </style:style>
    <style:style style:name="T29" style:family="text">
      <style:text-properties style:font-name-complex="Times New Roman2"/>
    </style:style>
    <style:style style:name="T30" style:family="text">
      <style:text-properties fo:font-weight="normal" style:font-weight-asian="normal" style:font-name-complex="Times New Roman" style:font-weight-complex="normal"/>
    </style:style>
    <style:style style:name="T31" style:family="text">
      <style:text-properties officeooo:rsid="00106fd3"/>
    </style:style>
    <style:style style:name="T32" style:family="text">
      <style:text-properties officeooo:rsid="00150ea8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150ea8"/>
    </style:style>
    <style:style style:name="T35" style:family="text">
      <style:text-properties style:text-underline-style="none" officeooo:rsid="00150ea8" style:font-name-complex="Times New Roman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0154628"/>
    </style:style>
    <style:style style:name="T38" style:family="text">
      <style:text-properties officeooo:rsid="001cc643"/>
    </style:style>
    <style:style style:name="T39" style:family="text">
      <style:text-properties officeooo:rsid="001d401d"/>
    </style:style>
    <style:style style:name="T40" style:family="text">
      <style:text-properties officeooo:rsid="0021b19e"/>
    </style:style>
    <style:style style:name="T41" style:family="text">
      <style:text-properties officeooo:rsid="0023ae1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/></text:p>
      <text:p text:style-name="P53"/>
      <text:p text:style-name="P53"/>
      <text:p text:style-name="P55">S T A T U T</text:p>
      <text:p text:style-name="P55">PRZEDSZKOLA SAMORZĄDOWEGO</text:p>
      <text:p text:style-name="P55">Z ODDZIAŁAMI INTEGRACYJNYMI</text:p>
      <text:p text:style-name="P55">W PIASKACH</text:p>
      <text:p text:style-name="P56"/>
      <text:p text:style-name="P90">ROZDZIAŁ I</text:p>
      <text:p text:style-name="P90">POSTANOWIENIA OGÓLNE</text:p>
      <text:p text:style-name="P39"><text:s text:c="64"/><text:span text:style-name="T9">§ <text:s/>1</text:span></text:p>
      <text:list xml:id="list559543320" text:style-name="WWNum11">
        <text:list-item>
          <text:p text:style-name="P219">Przedszkole jest placówką publiczną, ogólnodostępną, działającą jako jednostka budżetowa.</text:p>
        </text:list-item>
        <text:list-item>
          <text:p text:style-name="P219">Pełna nazwa przedszkola brzmi: </text:p>
          <text:p text:style-name="P233">Przedszkole Samorządowe z Oddziałami Integracyjnymi <text:s/>w Piaskach</text:p>
          <text:p text:style-name="P225"><text:s text:c="45"/><text:span text:style-name="T1">tel. ( 65) <text:s/>5719043 </text:span></text:p>
          <text:p text:style-name="P233"><text:s text:c="23"/>NIP: 696-16-55-780 <text:s text:c="2"/>REGON: 411158830</text:p>
        </text:list-item>
        <text:list-item>
          <text:p text:style-name="P219">Nazwa przedszkola jest używana w pełnym brzmieniu. Na pieczęciach może być używany skrót nazwy.</text:p>
        </text:list-item>
        <text:list-item>
          <text:p text:style-name="P219">Siedziba Przedszkola znajduje się w : <text:span text:style-name="T1">63-820 Piaski <text:s/>ul. Dworcowa 25 </text:span></text:p>
        </text:list-item>
        <text:list-item>
          <text:p text:style-name="P219">Organem prowadzącym jest: <text:span text:style-name="T1">Gmina Piaski </text:span>reprezentowane przez <text:span text:style-name="T1">Wójta Gminy Piaski <text:s/>z siedzibą przy ul. 6 Stycznia 1, <text:s/>63-820 Piaski;</text:span></text:p>
        </text:list-item>
        <text:list-item>
          <text:p text:style-name="P219">Nadzór pedagogiczny nad przedszkolem sprawuje <text:span text:style-name="T1">Wielkopolski Kurator Oświaty <text:s/>w Poznaniu;</text:span></text:p>
        </text:list-item>
      </text:list>
      <text:p text:style-name="P92"/>
      <text:p text:style-name="P75"><text:s text:c="54"/>§ 2</text:p>
      <text:p text:style-name="P54"><text:s/>Podstawy prawne</text:p>
      <text:list xml:id="list3207495153" text:style-name="WWNum85">
        <text:list-item>
          <text:p text:style-name="P234">Przedszkole działa na podstawie:</text:p>
        </text:list-item>
      </text:list>
      <text:list xml:id="list970418404" text:style-name="WWNum12">
        <text:list-item>
          <text:p text:style-name="P226">Ustawy z dnia 14 grudnia 2016 r. prawo oświatowe (Dz. U. z 2017 r. poz. 59) ze zmianami i przepisów wydanych na podstawie ustawy w zakresie dotyczącym przedszkoli publicznych.</text:p>
        </text:list-item>
        <text:list-item>
          <text:p text:style-name="P226">Niniejszego statutu; </text:p>
        </text:list-item>
      </text:list>
      <text:p text:style-name="P96"/>
      <text:p text:style-name="P96"/>
      <text:h text:style-name="P214" text:outline-level="5">ROZDZIAŁ II</text:h>
      <text:p text:style-name="P57"><text:s text:c="47"/>CELE I ZADANIA PRZEDSZKOLA </text:p>
      <text:p text:style-name="P41"><text:s text:c="63"/></text:p>
      <text:p text:style-name="P41"><text:tab/><text:tab/><text:tab/><text:tab/><text:tab/><text:tab/> <text:s/>§ 3 <text:s text:c="2"/></text:p>
      <text:list xml:id="list4030301851" text:style-name="WWNum88">
        <text:list-item>
          <text:p text:style-name="P319">Celem funkcjonowania przedszkola jest wsparcie całościowego rozwoju dziecka w procesie opieki, wychowania i nauczania – uczenia się. W efekcie takiego wsparcia dziecko powinno osiągnąć <text:span text:style-name="T26">gotowość</text:span> do podjęcia nauki na pierwszym etapie edukacji. Przedszkole pełni także funkcję doradczą i wspierającą działania wychowawcze wobec rodziców (opiekunów prawnych).</text:p>
        </text:list-item>
      </text:list>
      <text:p text:style-name="P89"/>
      <text:list xml:id="list75111976256294" text:continue-numbering="true" text:style-name="WWNum88">
        <text:list-item>
          <text:p text:style-name="P319">Przedszkole realizuje cele i zadania określone w Ustawie oraz przepisach wydanych na jej podstawie, a w szczególności podstawie programowej wychowania przedszkolnego. </text:p>
        </text:list-item>
        <text:list-item>
          <text:p text:style-name="P319">Przedszkole umożliwiania dzieciom podtrzymywanie poczucia tożsamości <text:soft-page-break/>narodowej, etnicznej, językowej i religijnej, z uwzględnieniem zasad bezpieczeństwa oraz zasad promocji i ochrony zdrowia. </text:p>
        </text:list-item>
        <text:list-item>
          <text:p text:style-name="P319">Przedszkole udziela pomocy psychologiczno-pedagogicznej w toku bieżącej pracy nauczycieli. Ponadto może organizować formy pomocy psychologiczno-pedagogicznej, oraz <text:s/>zapewnia opiekę i kształcenie specjalne <text:s/>dla dzieci niepełnosprawnych. </text:p>
        </text:list-item>
        <text:list-item>
          <text:p text:style-name="P319">Najważniejsze <text:s/>cele i zadania:</text:p>
        </text:list-item>
      </text:list>
      <text:list xml:id="list1634360373" text:style-name="WWNum89">
        <text:list-item>
          <text:p text:style-name="P115">Wspieranie wielokierunkowej aktywności dziecka poprzez organizację warunków sprzyjających nabywaniu doświadczeń w fizycznym, emocjonalnym, społecznym <text:s text:c="20"/>i poznawczym obszarze jego rozwoju. </text:p>
        </text:list-item>
        <text:list-item>
          <text:p text:style-name="P115">Tworzenie warunków umożliwiających dzieciom swobodny rozwój, zabawę <text:s text:c="24"/>i odpoczynek w poczuciu bezpieczeństwa. </text:p>
        </text:list-item>
        <text:list-item>
          <text:p text:style-name="P115">Wspieranie aktywności dziecka podnoszącej poziom integracji sensorycznej <text:s text:c="28"/>i umiejętności korzystania z rozwijających się procesów poznawczych.</text:p>
        </text:list-item>
        <text:list-item>
          <text:p text:style-name="P115">Zapewnienie prawidłowej organizacji warunków sprzyjających nabywaniu przez dzieci doświadczeń, które umożliwią im ciągłość procesów adaptacji </text:p>
        </text:list-item>
        <text:list-item>
          <text:p text:style-name="P115">Wspieranie samodzielnej dziecięcej eksploracji świata, dobór treści adekwatnych <text:s text:c="19"/>do poziomu rozwoju dziecka, jego możliwości percepcyjnych, wyobrażeń <text:s text:c="31"/>i rozumowania, z poszanowaniem indywidualnych potrzeb i zainteresowań. </text:p>
        </text:list-item>
        <text:list-item>
          <text:p text:style-name="P115">Wzmacnianie poczucia wartości, indywidualność, oryginalność dziecka oraz potrzeby tworzenia relacji osobowych i uczestnictwa w grupie. </text:p>
        </text:list-item>
        <text:list-item>
          <text:p text:style-name="P115">Tworzenie sytuacji sprzyjających rozwojowi nawyków i zachowań prowadzących <text:s text:c="18"/>do samodzielności, dbania o zdrowie, sprawność ruchową i bezpieczeństwo, w tym bezpieczeństwo w ruchu drogowym. </text:p>
        </text:list-item>
        <text:list-item>
          <text:p text:style-name="P115">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.</text:p>
        </text:list-item>
        <text:list-item>
          <text:p text:style-name="P115">Tworzenie sytuacji edukacyjnych budujących wrażliwość dziecka, w tym wrażliwość estetyczną, w odniesieniu do wielu sfer aktywności człowieka: mowy, zachowania, ruchu, środowiska, ubioru, muzyki, tańca, śpiewu, teatru, plastyki.</text:p>
        </text:list-item>
        <text:list-item>
          <text:p text:style-name="P115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.</text:p>
        </text:list-item>
        <text:list-item>
          <text:p text:style-name="P115">Tworzenie warunków umożliwiających bezpieczną, samodzielną eksplorację elementów techniki w otoczeniu, konstruowania, majsterkowania, planowania <text:s text:c="18"/>i podejmowania intencjonalnego działania, prezentowania wytworów swojej pracy. </text:p>
        </text:list-item>
        <text:list-item>
          <text:p text:style-name="P115">Współdziałanie z rodzicami (prawnymi opiekunami), różnymi środowiskami, organizacjami i instytucjami, uznanymi przez rodziców (prawnych opiekunów) <text:s text:c="18"/>za źródło istotnych wartości, na rzecz tworzenia warunków umożliwiających rozwój tożsamości dziecka. </text:p>
        </text:list-item>
        <text:list-item>
          <text:p text:style-name="P115">Kreowanie, wspólne z wymienionymi podmiotami, sytuacji prowadzących <text:s text:c="27"/>do poznania przez dziecko wartości i norm społecznych, których źródłem jest <text:s text:c="15"/>rodzina, grupa w przedszkolu, inne dorosłe osoby, w tym osoby starsze, oraz rozwijania zachowań wynikających z wartości możliwych do zrozumienia na tym etapie rozwoju. </text:p>
        </text:list-item>
        <text:list-item>
          <text:p text:style-name="P115"><text:soft-page-break/>Systematyczne uzupełnianie, za zgodą rodziców (prawnych opiekunów), realizowanych treści wychowawczych o nowe zagadnienia, wynikające <text:s text:c="21"/>z pojawienia się w otoczeniu dziecka zmian i zjawisk istotnych dla jego bezpieczeństwa <text:s text:c="3"/>i harmonijnego rozwoju. </text:p>
        </text:list-item>
        <text:list-item>
          <text:p text:style-name="P115">Systematyczne wspieranie rozwoju mechanizmów uczenia się dziecka, prowadzące <text:s/>do osiągnięcia przez nie poziomu umożliwiającego podjęcie nauki w szkole. </text:p>
        </text:list-item>
        <text:list-item>
          <text:p text:style-name="P115">Podtrzymywanie tożsamości narodowej, językowej i religijnej dzieci.</text:p>
        </text:list-item>
        <text:list-item>
          <text:p text:style-name="P115">Tworzenie sytuacji edukacyjnych sprzyjających budowaniu zainteresowania dziecka językiem obcym nowożytnym, chęci poznawania innych kultur.</text:p>
        </text:list-item>
        <text:list-item>
          <text:p text:style-name="P115">Udzielanie dzieciom pomocy psychologiczno-pedagogicznej odpowiednio <text:s text:c="29"/>do zdiagnozowanych potrzeb w toku bieżącej pracy oraz w formach poza grupą przedszkolną. </text:p>
        </text:list-item>
        <text:list-item>
          <text:p text:style-name="P115">Zapewnienie <text:s/>opieki, wychowania i <text:s/>kształcenia specjalnego niepełnosprawnym wychowankom.</text:p>
        </text:list-item>
      </text:list>
      <text:h text:style-name="P214" text:outline-level="5"/>
      <text:h text:style-name="P214" text:outline-level="5"/>
      <text:h text:style-name="P214" text:outline-level="5">ROZDZIAŁ III</text:h>
      <text:p text:style-name="P59"><text:span text:style-name="T1">SPOSÓB REALIZACJI ZADAŃ PRZEDSZKOLA</text:span> <text:s text:c="77"/></text:p>
      <text:p text:style-name="P40"><text:s text:c="64"/></text:p>
      <text:p text:style-name="P40"><text:tab/><text:tab/><text:tab/><text:tab/><text:tab/><text:tab/> § 4 </text:p>
      <text:p text:style-name="P18"><text:span text:style-name="T1"><text:s/></text:span><text:span text:style-name="T8">Sposób realizacji podstawy programowej:</text:span></text:p>
      <text:list xml:id="list1769969337" text:style-name="WWNum7">
        <text:list-item>
          <text:p text:style-name="P320">Przedszkole prowadzi planowy proces wspomagania rozwoju i edukacji dzieci <text:s text:c="26"/>na podstawie programów wychowania przedszkolnego zawierających podstawę programową wychowania przedszkolnego z uwzględnieniem zalecanych warunków <text:s text:c="24"/>i sposobu <text:s/>jej realizacji. </text:p>
        </text:list-item>
        <text:list-item>
          <text:p text:style-name="P321">Nauczyciel przedstawia dyrektorowi program opracowany samodzielnie lub <text:s text:c="20"/>z zespołem nauczycieli lub program innego autora (autorów).</text:p>
        </text:list-item>
        <text:list-item>
          <text:p text:style-name="P320"><text:span text:style-name="T29">Dyrektor </text:span><text:span text:style-name="T10"><text:s/>ustala zgodność programu z podstawą programową oraz dostosowanie programu do potrzeb i możliwości dzieci dla których jest przeznaczony. <text:s/>Czynność <text:s/>tę może dyrektor przeprowadzić osobiście lub powołać do tego celu zespół nauczycieli mianowanych lub dyplomowanych lub może skorzystać z opinii wystawionej przez doradcę metodycznego wychowania przedszkolnego. </text:span></text:p>
        </text:list-item>
        <text:list-item>
          <text:p text:style-name="P321">Program może wykraczać poza podstawę programową wychowania przedszkolnego.</text:p>
        </text:list-item>
        <text:list-item>
          <text:p text:style-name="P321">Dyrektor dopuszcza program po uprzednim zasięgnięciu opinii rady pedagogicznej.</text:p>
        </text:list-item>
        <text:list-item>
          <text:p text:style-name="P321">Programy dopuszczone w przedszkolu stanową zestaw programów wychowania przedszkolnego.</text:p>
        </text:list-item>
        <text:list-item>
          <text:p text:style-name="P321">Nauczyciele planują pracę z grupą przedszkolną w oparciu o dopuszczony program, <text:s text:c="3"/>z uwzględnieniem zdiagnozowanych potrzeb i możliwości dzieci. </text:p>
          <text:p text:style-name="P323">7a. <text:s text:c="5"/><text:span text:style-name="T27">W planowaniu procesu wspomagania rozwoju i edukacji nauczyciele uwzględniają także preorientację zawodową, <text:s/>która ma na celu zapoznanie z zawodami oraz pobudzanie <text:s/>i rozwijanie zainteresowań i uzdolnień</text:span></text:p>
        </text:list-item>
        <text:list-item>
          <text:p text:style-name="P321">Wspomaganie rozwoju dziecka realizują nauczyciele wykorzystując do tego każdą sytuację i moment pobytu dziecka w przedszkolu, czyli tzw. zajęcia kierowane <text:s text:c="31"/>i niekierowane. Podstawową forma aktywności jest zabawa.</text:p>
        </text:list-item>
        <text:list-item>
          <text:p text:style-name="P321">W trakcie realizacji procesu edukacyjnego nauczyciele stosują uznane, pedagogiczne metody, zasady i formy wychowania przedszkolnego odpowiednie do wieku, potrzeb <text:s text:c="3"/>i możliwości dzieci.</text:p>
          <text:p text:style-name="P321"><text:soft-page-break/></text:p>
        </text:list-item>
        <text:list-item>
          <text:p text:style-name="P322">Ponadto, w toku bieżącej pracy nauczyciele indywidualizują sposób oddziaływania odpowiednio do zdiagnozowanych potrzeb oraz możliwości każdego dziecka, a w przypadku dzieci niepełnosprawnych - ze szczególnym uwzględnieniem rodzaju <text:s text:c="2"/>i stopnia niepełnosprawności.</text:p>
        </text:list-item>
        <text:list-item>
          <text:p text:style-name="P329">Nauczyciele systematycznie informują rodziców (prawnych opiekunów) o postępach w rozwoju ich dziecka, zachęcają do współpracy w realizacji programu wychowania przedszkolnego.</text:p>
        </text:list-item>
        <text:list-item>
          <text:p text:style-name="P330">Dyrektor przedszkola wydaje rodzicom (prawnym opiekunom) dziecka spełniającego obowiązek rocznego przygotowania przedszkolnego informacje o gotowości dziecka do podjęcia nauki w szkole podstawowej w formie pisemnej do 30 kwietnia. Wzór informacji określają odrębne przepisy.</text:p>
        </text:list-item>
        <text:list-item>
          <text:p text:style-name="P330">W przypadku dziecka mogącego rozpocząć naukę w szkole podstawowej w wieku 6 lat, informacje o gotowości dziecka do podjęcia nauki w szkole podstawowej wydaje się na wniosek rodziców (prawnych opiekunów) złożony nie później niż do 30 września roku poprzedzającego rok szkolny, w którym może rozpocząć naukę w szkole podstawowej.</text:p>
        </text:list-item>
      </text:list>
      <text:p text:style-name="P73"/>
      <text:p text:style-name="P73"/>
      <text:p text:style-name="P29"/>
      <text:p text:style-name="P40"><text:s text:c="70"/>§ 5 </text:p>
      <text:p text:style-name="P76"><text:s/>Pomoc psychologiczno-pedagogiczna:</text:p>
      <text:p text:style-name="P76"/>
      <text:list xml:id="list97675611" text:style-name="WWNum13">
        <text:list-item>
          <text:p text:style-name="P235">Przedszkole udziela dzieciom pomocy psychologiczno- pedagogicznej.</text:p>
        </text:list-item>
        <text:list-item>
          <text:p text:style-name="P235">Pomoc psychologiczno-pedagogiczna udzielana dziecku w przedszkolu polega <text:s/><text:tab/><text:tab/><text:tab/>na rozpoznawaniu i zaspokajaniu indywidualnych potrzeb rozwojowych <text:s text:c="28"/><text:tab/><text:tab/>i edukacyjnych dziecka oraz rozpoznawaniu indywidualnych możliwości <text:tab/><text:tab/><text:tab/>psychofizycznych dziecka i czynników środowiskowych wpływających na jego <text:tab/><text:tab/><text:tab/>funkcjonowanie w przedszkolu w celu wspierania potencjału rozwojowego <text:tab/><text:tab/><text:tab/>dziecka i stwarzania warunków do jego aktywnego i pełnego uczestnictwa w <text:tab/><text:tab/><text:tab/>życiu przedszkola oraz w środowisku społecznym.</text:p>
        </text:list-item>
        <text:list-item>
          <text:p text:style-name="P236">Potrzeba udzielania pomocy psychologiczno-pedagogicznej może wynikać <text:s text:c="23"/><text:tab/><text:tab/>w szczególności:</text:p>
        </text:list-item>
      </text:list>
      <text:list xml:id="list2051110284" text:style-name="WWNum78">
        <text:list-item>
          <text:p text:style-name="P118">z niepełnosprawności;</text:p>
        </text:list-item>
        <text:list-item>
          <text:p text:style-name="P118">z zaburzeń zachowania i emocji;</text:p>
        </text:list-item>
        <text:list-item>
          <text:p text:style-name="P118">ze szczególnych uzdolnień;</text:p>
        </text:list-item>
        <text:list-item>
          <text:p text:style-name="P118">ze specyficznych trudności w uczeniu się;</text:p>
        </text:list-item>
        <text:list-item>
          <text:p text:style-name="P118">z deficytów kompetencji i zaburzeń sprawności językowych;</text:p>
        </text:list-item>
        <text:list-item>
          <text:p text:style-name="P118">z choroby przewlekłej;</text:p>
        </text:list-item>
        <text:list-item>
          <text:p text:style-name="P118">z sytuacji kryzysowych lub traumatycznych;</text:p>
        </text:list-item>
        <text:list-item>
          <text:p text:style-name="P118">z niepowodzeń edukacyjnych;</text:p>
        </text:list-item>
        <text:list-item>
          <text:p text:style-name="P118">z zaniedbań środowiskowych związanych z sytuacją bytową dziecka i jego <text:tab/><text:tab/><text:tab/>rodziny,</text:p>
        </text:list-item>
        <text:list-item>
          <text:p text:style-name="P118">sposobem spędzania czasu wolnego i kontaktami środowiskowymi;</text:p>
        </text:list-item>
        <text:list-item>
          <text:p text:style-name="P118">z trudności adaptacyjnych związanych z różnicami kulturowymi lub ze zmianą</text:p>
        </text:list-item>
        <text:list-item>
          <text:p text:style-name="P237">środowiska edukacyjnego, w tym związanych z wcześniejszym kształceniem za <text:tab/><text:tab/><text:tab/>granicą.</text:p>
        </text:list-item>
      </text:list>
      <text:list xml:id="list75111944704349" text:continue-list="list97675611" text:style-name="WWNum13">
        <text:list-item>
          <text:p text:style-name="P238">Nauczyciele przedszkola mają obowiązek:</text:p>
        </text:list-item>
      </text:list>
      <text:list xml:id="list882257582" text:style-name="WWNum79">
        <text:list-item>
          <text:p text:style-name="P119">rozpoznawania indywidualnych potrzeb rozwojowych i edukacyjnych oraz <text:tab/><text:tab/><text:tab/>możliwości psychofizycznych dzieci;</text:p>
        </text:list-item>
        <text:list-item>
          <text:p text:style-name="P119"><text:soft-page-break/>określanie mocnych stron, predyspozycji, zainteresowań i uzdolnień dzieci;</text:p>
        </text:list-item>
        <text:list-item>
          <text:p text:style-name="P122"><text:span text:style-name="T25">rozpoznawania przyczyn niepowodzeń edukacyjnych lub trudności w <text:s text:c="2"/><text:tab/><text:tab/><text:tab/><text:tab/>funkcjonowaniu dzieci, w tym barier i ograniczeń utrudniających funkcjonowanie <text:tab/><text:tab/>dzieci <text:s text:c="2"/>i ich </text:span>uczestnictwo w życiu przedszkola;</text:p>
        </text:list-item>
        <text:list-item>
          <text:p text:style-name="P239">podejmowanie działań sprzyjających rozwojowi kompetencji oraz potencjału <text:tab/><text:tab/><text:tab/>dzieci w celu podnoszenia efektywności uczenia się i poprawy ich <text:tab/><text:tab/><text:tab/><text:tab/>funkcjonowania;</text:p>
        </text:list-item>
        <text:list-item>
          <text:p text:style-name="P241">współpraca z poradnią w procesie diagnostycznym i post diagnostycznym <text:s text:c="19"/>w szczególności w zakresie oceny funkcjonowania dzieci, barier i ograniczeń <text:s text:c="21"/>w środowisku utrudniających funkcjonowanie dzieci i ich uczestnictwo w życiu przedszkola oraz efektów działań podejmowanych w celu poprawy funkcjonowania dzieci oraz planowania dalszych działań.</text:p>
        </text:list-item>
      </text:list>
      <text:p text:style-name="P63"/>
      <text:list xml:id="list75112538647060" text:continue-list="list75111944704349" text:style-name="WWNum13">
        <text:list-header>
          <text:p text:style-name="P242"><text:s/>5. <text:s/>Nauczyciele prowadzą i dokumentują obserwacje pedagogiczne, których celem jest:</text:p>
        </text:list-header>
      </text:list>
      <text:list xml:id="list3862485929" text:style-name="WWNum80">
        <text:list-item>
          <text:p text:style-name="P120">rozpoznanie indywidualnych potrzeb i możliwości dziecka;</text:p>
        </text:list-item>
        <text:list-item>
          <text:p text:style-name="P121">wczesne rozpoznanie u dziecka dysharmonii rozwojowych i podjęcie wczesnej interwencji.</text:p>
          <text:p text:style-name="P123"><text:span text:style-name="T25">6. </text:span>W ostatnim roku pobytu w przedszkolu nauczyciele dokonują analizy i oceny gotowości szkolnej na podstawie przeprowadzonych obserwacji.</text:p>
          <text:p text:style-name="P123">7. Jeżeli w toku tych czynności <text:span text:style-name="T25">ze względu na potrzeby rozwojowe lub</text:span> <text:span text:style-name="T25">edukacyjne oraz możliwości psychofizyczne ustalą, że dziecko wymaga objęcia pomocą psychologiczno-pedagogiczną</text:span>, udzielają natychmiast tej pomocy w toku bieżącej pracy i informują o tym dyrektora przedszkola.</text:p>
          <text:p text:style-name="P124">8. Dyrektor <text:span text:style-name="T25">we współpracy z nauczycielami planuje i koordynuje pomoc</text:span> <text:span text:style-name="T25">psychologiczno-pedagogiczną w ramach bieżącej pracy z dzieckiem oraz jako </text:span>zintegrowane działania nauczycieli i specjalistów, a także w następujących formach:</text:p>
        </text:list-item>
      </text:list>
      <text:list xml:id="list400475632" text:style-name="WWNum1">
        <text:list-header>
          <text:p text:style-name="P295"><text:s text:c="6"/>1)zajęcia rozwijające <text:s/>uzdolnienia – dla dzieci szczególnie uzdolnionych</text:p>
          <text:p text:style-name="P295"><text:s text:c="6"/>2)zajęcia specjalistyczne: </text:p>
        </text:list-header>
      </text:list>
      <text:list xml:id="list816857364" text:style-name="WWNum2">
        <text:list-item>
          <text:p text:style-name="P296">korekcyjno-kompensacyjne dla dzieci z zaburzeniami i odchyleniami rozwojowymi, w tym specyficznymi trudnościami w uczeniu się;</text:p>
        </text:list-item>
        <text:list-item>
          <text:p text:style-name="P296">logopedyczne dla dzieci z deficytami kompetencji i zaburzeniami sprawności językowych;</text:p>
        </text:list-item>
        <text:list-item>
          <text:p text:style-name="P296">zajęcia rozwijające kompetencje emocjonalno-społeczne - dla dzieci przejawiających trudności w funkcjonowaniu społecznym; </text:p>
        </text:list-item>
        <text:list-item>
          <text:p text:style-name="P296"><text:s/>inne zajęcia o charakterze terapeutycznym – dla dzieci z zaburzeniami <text:s text:c="20"/>i odchyleniami rozwojowymi, mających problemy w funkcjonowaniu <text:s text:c="34"/>w przedszkolu oraz z aktywnym i pełnym uczestnictwem w życiu przedszkola,</text:p>
        </text:list-item>
      </text:list>
      <text:list xml:id="list75113467869420" text:continue-list="list400475632" text:style-name="WWNum1">
        <text:list-header>
          <text:p text:style-name="P312"><text:s text:c="2"/><text:tab/>3)zindywidualizowanej ścieżki realizacji obowiązkowego rocznego przygotowania <text:tab/> <text:s text:c="2"/>przedszkolnego – dla dzieci, które mogą uczęszczać do przedszkola, ale <text:tab/>ze względu <text:s text:c="13"/>na trudności w funkcjonowaniu wynikające <text:s text:c="2"/>w szczególności ze <text:tab/>stanu zdrowia, nie mogą realizować wszystkich zajęć wychowania przedszkolnego <text:tab/>wspólnie z oddziałem przedszkolnym <text:s text:c="4"/>i wymagają dostosowania organizacji <text:s/>i <text:tab/>procesu nauczania do ich specjalnych potrzeb edukacyjnych. Forma ta wymaga opinii poradni psychologiczno-pedagogicznej;</text:p>
          <text:p text:style-name="P313"><text:s text:c="4"/>4)porady i konsultacje</text:p>
        </text:list-header>
      </text:list>
      <text:list xml:id="list75112643075502" text:continue-list="list75112538647060" text:style-name="WWNum13">
        <text:list-header>
          <text:p text:style-name="P240">9. Formy pomocy, wymiar godzin oraz okres udzielania ustala dyrektor przedszkola <text:s text:c="19"/><text:tab/> <text:s/>w ramach środków przyznanych przez organ prowadzący przedszkole. </text:p>
          <text:p text:style-name="P240">10. Dyrektor może wyznaczyć koordynatora, który będzie wykonywał zadania w zakresie pomocy psychologiczno-pedagogicznej.</text:p>
          <text:p text:style-name="P240"><text:soft-page-break/>11. Nauczyciele i specjaliści oceniają efektywność udzielonej pomocy i formułują wnioski dotyczące dalszych działań mających na celu poprawę funkcjonowania dziecka.</text:p>
          <text:p text:style-name="P243">12. W przypadku, gdy z wniosków wynika, że pomimo udzielanej pomocy psychologiczno-pedagogicznej w przedszkolu, nie następuje poprawa funkcjonowania dziecka w przedszkolu, dyrektor przedszkola, za zgodą rodziców, występuje do publicznej poradni z wnioskiem <text:s/>o przeprowadzenie diagnozy i wskazanie sposobu rozwiązania problemu dziecka. </text:p>
          <text:p text:style-name="P243">13. Dyrektor przedszkola organizuje wspomaganie przedszkola w zakresie realizacji zadań <text:s text:c="13"/>z zakresu pomocy psychologiczno-pedagogicznej polegające na zaplanowaniu <text:s text:c="27"/>i przeprowadzeniu działań mających na celu poprawę jakości udzielanej pomocy psychologiczno-pedagogicznej.</text:p>
          <text:p text:style-name="P243">14. Dyrektor pisemnie zawiadamia rodziców (prawnych opiekunów) o objęciu ich dzieci formami pomocy psychologiczno-pedagogicznej, w tym wskazuje formę, wymiar godzin <text:s text:c="13"/>i okres udzielania tej pomocy.</text:p>
          <text:p text:style-name="P243">15. Procedura opisana w punktach <text:s/>9-14 dotyczy także przypadków, gdy dziecko posiada opinię poradni lub orzeczenie o indywidualnym obowiązkowym rocznym przygotowaniu przedszkolnym wydane przez poradnię psychologiczno-pedagogiczną, z tym, że podczas planowania sposobu udzielania pomocy uwzględnia się zalecenia zawarte w orzeczeniu lub opinii.</text:p>
          <text:p text:style-name="P243">16. Przedszkole udziela także pomocy psychologiczno-pedagogicznej rodzicom dzieci oraz nauczycielom. Pomoc udzielana w przedszkolu rodzicom dzieci i nauczycielom polega <text:s text:c="2"/>na polega na wspieraniu rodziców i nauczycieli w rozwiązywaniu problemów wychowawczych i dydaktycznych oraz rozwijaniu ich umiejętności wychowawczych <text:s text:c="17"/>w celu zwiększania efektywności pomocy udzielanej dzieciom. </text:p>
          <text:p text:style-name="P243">17. Formy pomocy psychologiczno-pedagogicznej dla rodziców i nauczycieli:</text:p>
        </text:list-header>
      </text:list>
      <text:list xml:id="list3408355423" text:style-name="WWNum3">
        <text:list-header>
          <text:p text:style-name="P125">1) <text:s text:c="8"/>porady</text:p>
          <text:p text:style-name="P126">2) <text:s text:c="8"/>konsultacje </text:p>
          <text:p text:style-name="P126">3) <text:s text:c="8"/>warsztaty </text:p>
          <text:p text:style-name="P126">4) <text:s text:c="9"/>szkolenia</text:p>
        </text:list-header>
      </text:list>
      <text:list xml:id="list1382186932" text:style-name="WWNum81">
        <text:list-header>
          <text:p text:style-name="P314">18.Korzystanie z pomocy psychologiczno-pedagogicznej w przedszkolu jest <text:tab/><text:tab/><text:tab/>dobrowolne i nieodpłatne.</text:p>
          <text:p text:style-name="P314">19.Pomoc może być udzielana z inicjatywy:</text:p>
        </text:list-header>
      </text:list>
      <text:list xml:id="list331849297" text:style-name="WWNum83">
        <text:list-item>
          <text:p text:style-name="P128">dziecka;</text:p>
        </text:list-item>
      </text:list>
      <text:list xml:id="list2858335172" text:style-name="WWNum82">
        <text:list-item>
          <text:p text:style-name="P127"><text:span text:style-name="T25">rodziców dziecka </text:span>(prawnych opiekunów)<text:span text:style-name="T25">;</text:span></text:p>
        </text:list-item>
        <text:list-item>
          <text:p text:style-name="P129">dyrektora przedszkola;</text:p>
        </text:list-item>
        <text:list-item>
          <text:p text:style-name="P129">nauczyciela lub specjalisty, prowadzących zajęcia z uczniem;</text:p>
        </text:list-item>
        <text:list-item>
          <text:p text:style-name="P129">pielęgniarki środowiska nauczania i wychowania lub higienistki szkolnej;</text:p>
        </text:list-item>
        <text:list-item>
          <text:p text:style-name="P129">poradni;</text:p>
        </text:list-item>
        <text:list-item>
          <text:p text:style-name="P129">asystenta edukacji romskiej;</text:p>
        </text:list-item>
        <text:list-item>
          <text:p text:style-name="P129">pomocy nauczyciela;</text:p>
        </text:list-item>
        <text:list-item>
          <text:p text:style-name="P129">pracownika socjalnego;</text:p>
        </text:list-item>
        <text:list-item>
          <text:p text:style-name="P129">asystenta rodziny;</text:p>
        </text:list-item>
        <text:list-item>
          <text:p text:style-name="P129">kuratora sądowego;</text:p>
        </text:list-item>
        <text:list-item>
          <text:p text:style-name="P315">organizacji pozarządowej lub instytucji działającej na rzecz rodziny, dziec<text:span text:style-name="T38">i</text:span> <text:s text:c="7"/>i młodzieży.</text:p>
        </text:list-item>
      </text:list>
      <text:list xml:id="list75111583938010" text:continue-list="list1382186932" text:style-name="WWNum81">
        <text:list-header>
          <text:p text:style-name="P316">20.Pomoc psychologiczno - pedagogiczna udzielana w formach wymienionych <text:s text:c="23"/>w punkcie 8 jest dokumentowana w odrębnych dziennikach. Zasady prowadzenia dzienników pomocy psychologiczno-pedagogicznej są określone w odrębnych przepisach.</text:p>
        </text:list-header>
      </text:list>
      <text:p text:style-name="P77"><text:soft-page-break/><text:s text:c="69"/>§ 6 <text:s/></text:p>
      <text:p text:style-name="P77"/>
      <text:p text:style-name="P21"><text:s/>Opieka i <text:s/>kształcenie dzieci niepełnosprawnych:</text:p>
      <text:p text:style-name="P21"/>
      <text:list xml:id="list3070292576" text:style-name="WWNum14">
        <text:list-item>
          <text:p text:style-name="P244">Do przedszkola mogą być przyjęte dzieci posiadające orzeczenie o potrzebie kształcenia specjalnego wydane przez poradnię psychologiczno-pedagogiczną.</text:p>
        </text:list-item>
        <text:list-item>
          <text:p text:style-name="P244"><text:s/>Przedszkole zapewnia:</text:p>
        </text:list-item>
      </text:list>
      <text:list xml:id="list576168645" text:style-name="WWNum84">
        <text:list-item>
          <text:p text:style-name="P245">realizację zaleceń zawartych w orzeczeniu o potrzebie kształcenia specjalnego;</text:p>
        </text:list-item>
        <text:list-item>
          <text:p text:style-name="P245"><text:s/>warunki do nauki, sprzęt specjalistyczny i środki dydaktyczne, odpowiednie <text:s text:c="16"/>ze względu na indywidualne potrzeby rozwojowe i edukacyjne oraz możliwości psychofizyczne dzieci;</text:p>
        </text:list-item>
        <text:list-item>
          <text:p text:style-name="P245">zajęcia specjalistyczne;</text:p>
        </text:list-item>
        <text:list-item>
          <text:p text:style-name="P245">inne zajęcia odpowiednie ze względu na indywidualne potrzeby rozwojowe <text:s text:c="13"/>i edukacyjne oraz możliwości psychofizyczne dzieci, w szczególności zajęcia rewalidacyjne;</text:p>
        </text:list-item>
        <text:list-item>
          <text:p text:style-name="P245">integrację dzieci ze środowiskiem rówieśniczym, w tym z dziećmi pełnosprawnymi;</text:p>
        </text:list-item>
        <text:list-item>
          <text:p text:style-name="P245">przygotowanie dzieci do samodzielności w życiu dorosłym.</text:p>
        </text:list-item>
      </text:list>
      <text:list xml:id="list75113622551618" text:continue-list="list3070292576" text:style-name="WWNum14">
        <text:list-item>
          <text:p text:style-name="P297">Dla dziecka posiadającego orzeczenie o potrzebie kształcenia specjalnego dyrektor powołuje <text:s/>zespół <text:s/>składający <text:s/>się z nauczycieli oraz specjalistów, którzy będą pracować <text:s text:c="19"/>z dzieckiem.</text:p>
        </text:list-item>
        <text:list-item>
          <text:p text:style-name="P297">Zadaniem zespołu jest koordynowanie <text:s/>udzielania pomocy w oparciu o indywidualny program edukacyjno-terapeutyczny. Program ten opracowuje zespół na podstawie zaleceń orzeczenia o potrzebie kształcenia specjalnego, diagnozy oraz wielospecjalistycznej ocenę funkcjonowania dziecka. <text:s/></text:p>
        </text:list-item>
        <text:list-item>
          <text:p text:style-name="P246">Dziecku objętemu kształceniem specjalnym dostosowuje się <text:s/>program wychowania przedszkolnego do indywidualnych potrzeb rozwojowych i edukacyjnych oraz możliwości psychofizycznych dziecka. Dostosowanie następuje na podstawie opracowanego indywidualnego programu edukacyjno-terapeutycznego.</text:p>
        </text:list-item>
        <text:list-item>
          <text:p text:style-name="P297">W zależności od indywidualnych potrzeb rozwojowych i edukacyjnych oraz możliwości psychofizycznych określonych w orzeczeniu o potrzebie kształcenia specjalnego lub wynikających z wielospecjalistycznej oceny, w programie może być wskazana potrzeba realizacji wybranych zajęć wychowania przedszkolnego indywidualnie z dzieckiem lub w grupie liczącej do 5 dzieci.</text:p>
        </text:list-item>
        <text:list-item>
          <text:p text:style-name="P297">Zespół dwa razy w roku dokonuje wielospecjalistycznej oceny funkcjonowania dziecka <text:s text:c="14"/>i w miarę potrzeb modyfikuje program.</text:p>
        </text:list-item>
        <text:list-item>
          <text:p text:style-name="P297">Dla dzieci posiadających orzeczenie o potrzebie kształcenia specjalnego wydane <text:s text:c="20"/>ze względu na autyzm, w tym zespół Aspergera, lub niepełnosprawności sprzężone, przedszkole zatrudnia dodatkowo specjalistów lub nauczycieli posiadających kwalifikacje w zakresie pedagogiki specjalnej w celu współorganizowania kształcenia dzieci niepełnosprawnych. </text:p>
        </text:list-item>
        <text:list-item>
          <text:p text:style-name="P298">Dyrektor wyznacza zajęcia edukacyjne oraz zintegrowane działania i zajęcia, określone w programie, które będzie realizował <text:s/>nauczyciel – pedagog specjalny wspólnie z nauczycielem grupy lub samodzielnie, a także zadania dla specjalistów i pomocy nauczyciela.</text:p>
          <text:p text:style-name="P299">9a. <text:span text:style-name="T30">Dyrektor przedszkola organizuje zajęcia rewalidacyjno- wychowawcze indywidualne dla dzieci z niepełnosprawnością intelektualną w stopniu głębokim, na podstawie orzeczenia poradni psychologiczno- pedagogicznej o potrzebie zajęć rewalidacyjno- wychowawczych indywidualnych za zgodą organu prowadzącego.</text:span></text:p>
          <text:p text:style-name="P300">10. Rodzice (prawni opiekunowie) mają prawo udziału w spotkaniach zespołu, otrzymują kopie wielospecjalistycznej oceny funkcjonowania dziecka oraz programu.</text:p>
          <text:p text:style-name="P247"><text:soft-page-break/>11. Zajęcia realizowane w ramach kształcenia specjalnego są dokumentowane <text:s text:c="24"/>wg odrębnych przepisów. </text:p>
        </text:list-item>
      </text:list>
      <text:p text:style-name="P97"/>
      <text:p text:style-name="P78">§ 7 <text:s/></text:p>
      <text:p text:style-name="P27"/>
      <text:p text:style-name="P18"><text:span text:style-name="T8">Podtrzymywanie poczucia tożsamości narodowej, etnicznej, językowej i religijnej</text:span><text:span text:style-name="T4"> </text:span></text:p>
      <text:p text:style-name="P28"/>
      <text:list xml:id="list630042827" text:style-name="WWNum4">
        <text:list-item>
          <text:p text:style-name="P248"><text:span text:style-name="T11">Przedszkole umożliwia</text:span><text:span text:style-name="T21"> </text:span><text:span text:style-name="T4">podtrzymywanie poczucia tożsamości narodowej, poprzez </text:span></text:p>
        </text:list-item>
      </text:list>
      <text:list xml:id="list1990573613" text:style-name="WWNum5">
        <text:list-item>
          <text:list>
            <text:list-item>
              <text:p text:style-name="P301">zajęcia w języku polskim; </text:p>
            </text:list-item>
            <text:list-item>
              <text:p text:style-name="P301">realizację treści związanych z historią, geografią i kulturą naszego kraju; </text:p>
            </text:list-item>
            <text:list-item>
              <text:p text:style-name="P302">prowadząc nauczanie religii w ramach planu zajęć przedszkolnych dla dzieci, których rodzice (prawni opiekunowie) wyrażają takie życzenie w najprostszej formie oświadczenia, które nie musi być ponawiane w kolejnym roku szkolnym, może natomiast zostać zmienione. Oświadczenie może być także wyrażone poprzez zawarcie z przedszkolem umowy <text:s text:c="17"/>o korzystanie z usług przedszkola, gdzie jest adnotacja na temat nauczania religii,</text:p>
            </text:list-item>
          </text:list>
        </text:list-item>
      </text:list>
      <text:list xml:id="list3374046335" text:style-name="WWNum6">
        <text:list-item>
          <text:p text:style-name="P303">Przedszkole prowadzi działania antydyskryminacyjne obejmujące całą społeczność przedszkola poprzez czytelne zasady postępowania, w tym system regulaminów <text:s/></text:p>
          <text:p text:style-name="P304">i procedur, ustalenie praw i obowiązków pracowników, dzieci i ich rodziców (prawnych opiekunów). </text:p>
        </text:list-item>
        <text:list-item>
          <text:p text:style-name="P305">Przedszkole prowadzi z dziećmi planową pracę wychowawczą opartą na wartościach uniwersalnych. </text:p>
        </text:list-item>
      </text:list>
      <text:p text:style-name="P91"/>
      <text:p text:style-name="P40"><text:s text:c="70"/>§ 8 </text:p>
      <text:p text:style-name="P40"/>
      <text:p text:style-name="P18"><text:span text:style-name="T1"><text:s/></text:span><text:span text:style-name="T8">Organizacja zajęć dodatkowych</text:span></text:p>
      <text:p text:style-name="P27"/>
      <text:list xml:id="list74356780" text:style-name="WWNum15">
        <text:list-item>
          <text:p text:style-name="P250">Przedszkole może organizować zajęcia dodatkowe.</text:p>
        </text:list-item>
        <text:list-item>
          <text:p text:style-name="P250">Rodzaj zajęć dodatkowych oraz ich częstotliwość jest uzgadniana z organem prowadzącym przedszkole. </text:p>
        </text:list-item>
        <text:list-item>
          <text:p text:style-name="P250">Czas trwania zajęć prowadzonych dodatkowo jest dostosowany do możliwości rozwojowych dzieci i wynosi od 15 do 30 minut.</text:p>
        </text:list-item>
        <text:list-item>
          <text:p text:style-name="P250">Organizacja i terminy zajęć dodatkowych ustalane są przez dyrektora placówki.</text:p>
        </text:list-item>
        <text:list-item>
          <text:p text:style-name="P250">W czasie zajęć dodatkowych opiekę nad dziećmi sprawuje osoba prowadząca zajęcia. Osoba ta ponosi pełną odpowiedzialność za zdrowie i życie dzieci. Osoba ta odbiera dzieci od nauczyciela i oddaje je po zakończeniu zajęć.</text:p>
        </text:list-item>
        <text:list-item>
          <text:p text:style-name="P251">Rodzice nie ponoszą dodatkowych opłat za zajęcia dodatkowe, poza opłatą stałą.</text:p>
        </text:list-item>
      </text:list>
      <text:p text:style-name="P94"/>
      <text:p text:style-name="P98"><text:s text:c="37"/></text:p>
      <text:p text:style-name="P98"/>
      <text:p text:style-name="P98"><text:tab/><text:tab/><text:tab/><text:tab/><text:tab/><text:tab/> <text:s text:c="2"/>§ 9 <text:s/></text:p>
      <text:p text:style-name="P98"><text:s/></text:p>
      <text:p text:style-name="P98"><text:s text:c="38"/>Warunki lokalowe, baza </text:p>
      <text:p text:style-name="P11"/>
      <text:list xml:id="list3719599550" text:style-name="WWNum87">
        <text:list-item>
          <text:p text:style-name="P252">Przedszkole w zakresie realizacji zadań statutowych zapewnia dzieciom możliwość korzystania z:</text:p>
        </text:list-item>
      </text:list>
      <text:list xml:id="list4141584" text:style-name="WWNum8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0">1) sal przedszkolnych - miejsce prowadzenia zajęć w zakresie opieki, <text:s text:c="3"/>wychowania i kształcenia;</text:p>
                          <text:p text:style-name="P130">2)pomieszczeń sanitarno-higienicznych;</text:p>
                          <text:p text:style-name="P130"><text:soft-page-break/>3) szatni;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5112145039069" text:continue-list="list3719599550" text:style-name="WWNum87">
        <text:list-item>
          <text:p text:style-name="P253">Dzieci mają możliwość codziennego korzystania z ogrodu przedszkolnego – miejsce aktywności ruchowej i obserwacji przyrodniczych;</text:p>
        </text:list-item>
        <text:list-item>
          <text:p text:style-name="P253">Przedszkole zapewnia odpowiednie pomoce dydaktyczne i wyposażenie dla wychowanków - bezpieczne i odpowiednie do zabawy i realizacji przyjętych programów.</text:p>
        </text:list-item>
        <text:list-item>
          <text:p text:style-name="P253">Przedszkole umożliwia korzystanie z posiłków.</text:p>
        </text:list-item>
      </text:list>
      <text:p text:style-name="P99"/>
      <text:p text:style-name="P90"/>
      <text:p text:style-name="P90">ROZDZIAŁ IV</text:p>
      <text:p text:style-name="P90">BEZPIECZEŃSTWO</text:p>
      <text:p text:style-name="P90"/>
      <text:p text:style-name="P79"><text:s text:c="65"/>§ 10 </text:p>
      <text:p text:style-name="P79"/>
      <text:p text:style-name="P18"><text:span text:style-name="T1"><text:s/></text:span><text:span text:style-name="T4"><text:s/></text:span><text:span text:style-name="T8">Sposób sprawowania opieki nad dziećmi </text:span></text:p>
      <text:p text:style-name="P27"/>
      <text:list xml:id="list4285284546" text:style-name="WWNum16">
        <text:list-item>
          <text:p text:style-name="P249">Przedszkole sprawuje opiekę nad dziećmi, dostosowując sposoby i metody oddziaływań <text:s text:c="16"/>do wieku dziecka i jego możliwości rozwojowych, potrzeb środowiskowych <text:s text:c="38"/>z uwzględnieniem istniejących warunków lokalowych, a w szczególności:</text:p>
        </text:list-item>
      </text:list>
      <text:list xml:id="list3666123309" text:style-name="WWNum18">
        <text:list-item>
          <text:p text:style-name="P254">zapewnia bezpośrednią i stałą opiekę nad dziećmi w czasie pobytu <text:s text:c="32"/>w przedszkolu oraz w trakcie zajęć poza terenem przedszkola,</text:p>
        </text:list-item>
        <text:list-item>
          <text:p text:style-name="P220">zapewnia dzieciom pełne poczucie bezpieczeństwa - pod względem fizycznym jak <text:s/>i psychicznym,</text:p>
        </text:list-item>
        <text:list-item>
          <text:p text:style-name="P254">stosuje w swoich działaniach obowiązujące przepisy bhp i ppoż,</text:p>
        </text:list-item>
      </text:list>
      <text:list xml:id="list75113100388921" text:continue-list="list4285284546" text:style-name="WWNum16">
        <text:list-item>
          <text:p text:style-name="P255">Przedszkole zapewnia dzieciom bezpieczne i higieniczne warunki zabawy, nauki <text:s text:c="30"/>i wypoczynku a w szczególności:</text:p>
        </text:list-item>
      </text:list>
      <text:list xml:id="list3014513198" text:style-name="WWNum17">
        <text:list-item>
          <text:p text:style-name="P221">sale przedszkolne posiadają właściwe oświetlenie, wentylację, ogrzewanie oraz powierzchnię użytkową, </text:p>
        </text:list-item>
        <text:list-item>
          <text:p text:style-name="P221">wyposażenie, w tym meble, zabawki i pomoce dydaktyczne posiadają atesty <text:s text:c="29"/>i certyfikaty,</text:p>
        </text:list-item>
        <text:list-item>
          <text:p text:style-name="P221">przedszkole posiada sprzęt i urządzenia ochrony przeciwpożarowej,</text:p>
        </text:list-item>
        <text:list-item>
          <text:p text:style-name="P221">w przedszkolu znajdują się apteczki wyposażone w niezbędne środki do udzielania pierwszej pomocy wraz z instrukcją dotyczącą jej udzielania.</text:p>
        </text:list-item>
      </text:list>
      <text:list xml:id="list75113562721892" text:continue-list="list75113100388921" text:style-name="WWNum16">
        <text:list-item>
          <text:p text:style-name="P256">Szlaki komunikacyjne wychodzące poza teren przedszkola posiadają zabezpieczenia uniemożliwiające wyjście bezpośrednio na jezdnię.</text:p>
        </text:list-item>
        <text:list-item>
          <text:p text:style-name="P256">Za zdrowie i bezpieczeństwo dzieci odpowiada nauczyciel pełniący obowiązki zawodowe w danym czasie do momentu przekazania ich prawnym opiekunom lub osobom upoważnionym, a w czasie zajęć dodatkowych osoba prowadząca te zajęcia.</text:p>
        </text:list-item>
        <text:list-item>
          <text:p text:style-name="P256">W czasie pobytu dziecka w przedszkolu nie może ono pozostać bez nadzoru osoby dorosłej.</text:p>
        </text:list-item>
        <text:list-item>
          <text:p text:style-name="P256">W grupach w sprawowaniu opieki nad dziećmi <text:s/>pomaga nauczycielowi woźna oddziałowa.</text:p>
        </text:list-item>
        <text:list-item>
          <text:p text:style-name="P256">Przy wyjściu poza teren przedszkola zapewnia się opiekę jednego opiekuna dla grupy <text:s text:c="13"/>15 dzieci.</text:p>
        </text:list-item>
        <text:list-item>
          <text:p text:style-name="P256">Każde wyjście poza teren przedszkola odnotowuje się w zeszycie wyjść wraz z podpisem nauczyciela odpowiedzialnego za bezpieczeństwo.</text:p>
        </text:list-item>
        <text:list-item>
          <text:p text:style-name="P256">Jeżeli miejsce, w którym mają być prowadzone zajęcia, lub stan znajdujących się w nim urządzeń technicznych może stwarzać zagrożenie dla bezpieczeństwa dzieci, <text:s text:c="2"/>nauczyciel obowiązany jest nie dopuścić do zajęć lub przerwać je, wyprowadzając <text:s/>dzieci z miejsca zagrożenia <text:s/>oraz powiadomić o tym niezwłocznie dyrektora.</text:p>
        </text:list-item>
      </text:list>
      <text:p text:style-name="P94"/>
      <text:p text:style-name="P30"><text:soft-page-break/></text:p>
      <text:p text:style-name="P41"><text:s text:c="52"/>§ 11 <text:s/></text:p>
      <text:p text:style-name="P41"/>
      <text:p text:style-name="P21">Postępowanie w sytuacjach szczególnych. <text:s text:c="2"/>Wypadki</text:p>
      <text:p text:style-name="P21"/>
      <text:list xml:id="list3811616460" text:style-name="WWNum19">
        <text:list-item>
          <text:p text:style-name="P131">Pomoc medyczna jest udzielana dzieciom za zgodą rodziców (prawnych opiekunów) . <text:s text:c="21"/>W sytuacjach koniecznych, gdy brak kontaktu z rodzicami (prawnymi opiekunami) , korzysta się z usług pogotowia ratunkowego.</text:p>
        </text:list-item>
        <text:list-item>
          <text:p text:style-name="P131">Pracownicy przedszkola zobowiązani są do udziału w szkoleniach z zakresu bhp i ppoż. oraz pierwszej pomocy przedmedycznej.</text:p>
        </text:list-item>
        <text:list-item>
          <text:p text:style-name="P131">W razie zaistnienia w przedszkolu wypadku niezwłocznie zapewnia się dziecku pierwszą pomoc przedmedyczną, oraz sprowadza się fachową pomoc medyczną.</text:p>
        </text:list-item>
        <text:list-item>
          <text:p text:style-name="P131">O każdym wypadku zawiadamia się niezwłocznie:</text:p>
        </text:list-item>
      </text:list>
      <text:list xml:id="list2086878295" text:style-name="WWNum20">
        <text:list-item>
          <text:list>
            <text:list-item>
              <text:p text:style-name="P324">rodziców (prawnych opiekunów) poszkodowanego dziecka,</text:p>
            </text:list-item>
            <text:list-item>
              <text:p text:style-name="P324">organ prowadzący przedszkole,</text:p>
            </text:list-item>
            <text:list-item>
              <text:p text:style-name="P324">pracownika służby bhp,</text:p>
            </text:list-item>
            <text:list-item>
              <text:p text:style-name="P324">społecznego inspektora pracy,</text:p>
            </text:list-item>
            <text:list-item>
              <text:p text:style-name="P324">radę rodziców.</text:p>
            </text:list-item>
          </text:list>
        </text:list-item>
      </text:list>
      <text:list xml:id="list75113394278930" text:continue-list="list3811616460" text:style-name="WWNum19">
        <text:list-item>
          <text:p text:style-name="P132">O wypadku śmiertelnym, ciężkim i zbiorowym zawiadamia się niezwłocznie prokuratora i kuratora oświaty.</text:p>
        </text:list-item>
        <text:list-item>
          <text:p text:style-name="P132">O wypadku, do którego doszło w wyniku zatrucia zawiadamia się niezwłocznie inspektora sanitarnego. </text:p>
        </text:list-item>
        <text:list-item>
          <text:p text:style-name="P132">Zawiadomień, o których mowa powyżej dokonuje dyrektor bądź upoważniony przez niego pracownik przedszkola.</text:p>
        </text:list-item>
        <text:list-item>
          <text:p text:style-name="P132">Każdy wypadek odnotowuje się w rejestrze wypadków. Dyrektor powołuje zespół <text:s text:c="24"/><text:tab/>i prowadzi postępowanie powypadkowe zgodnie z odrębnymi przepisami.</text:p>
        </text:list-item>
        <text:list-item>
          <text:p text:style-name="P132">Umożliwia się ubezpieczenie dzieci od następstw nieszczęśliwych wypadków za zgodą rodziców (prawnych opiekunów).</text:p>
        </text:list-item>
        <text:list-item>
          <text:p text:style-name="P132">Przedszkole prowadzi edukację dla bezpieczeństwa m.in. poprzez tematy kompleksowe, bajko terapię z zastosowaniem różnych metod i form. Tematyka dotyczy bezpieczeństwa na drodze, sposobu korzystania z urządzeń, narzędzi i przyborów, bezpieczeństwa w relacjach <text:s text:c="27"/>z nieznajomymi, roślinami i zwierzętami, zagrożeń związanych z lekami, środkami chemicznymi i in.</text:p>
        </text:list-item>
        <text:list-item>
          <text:p text:style-name="P132">W celu zapewnienia bezpieczeństwa dzieciom przedszkole współpracuje z różnymi podmiotami np. z policją. </text:p>
        </text:list-item>
      </text:list>
      <text:p text:style-name="P64"/>
      <text:p text:style-name="P40"><text:s text:c="53"/></text:p>
      <text:p text:style-name="P40"><text:tab/><text:tab/><text:tab/><text:tab/><text:tab/> § <text:s/>12 <text:s text:c="2"/></text:p>
      <text:p text:style-name="P40"/>
      <text:p text:style-name="P20"><text:s/>Wycieczki</text:p>
      <text:p text:style-name="P20"/>
      <text:list xml:id="list127021511" text:style-name="WWNum21">
        <text:list-item>
          <text:p text:style-name="P133">Przedszkole może organizować krajoznawstwo i turystykę.</text:p>
        </text:list-item>
        <text:list-item>
          <text:p text:style-name="P134">Krajoznawstwo i turystyka może być organizowane w formie:</text:p>
          <text:p text:style-name="P135"><text:span text:style-name="T26">1) </text:span>wycieczek przedmiotowych <text:s/>– związanych <text:s/>z realizacją programu wychowania przedszkolnego;</text:p>
          <text:list>
            <text:list-item>
              <text:list>
                <text:list-header>
                  <text:p text:style-name="P137"><text:span text:style-name="T26">2)</text:span>krajoznawczo-turystycznych o charakterze interdyscyplinarnym, w których udział nie wymaga od dzieci <text:s/>przygotowania kondycyjnego i umiejętności posługiwania się specjalistycznym sprzętem, organizowanych w celu nabywania wiedzy o otaczającym środowisku i umiejętności zastosowania tej wiedzy w praktyce.</text:p>
                </text:list-header>
              </text:list>
            </text:list-item>
          </text:list>
        </text:list-item>
        <text:list-item>
          <text:p text:style-name="P136"><text:soft-page-break/>Organizację i program wycieczki dostosowuje się do wieku, zainteresowań i potrzeb dzieci, ich stanu zdrowia, kondycji, sprawności fizycznej i umiejętności. Wycieczki mogą być jednodniowe, na terenie kraju.</text:p>
        </text:list-item>
        <text:list-item>
          <text:p text:style-name="P134">Wycieczkę organizowaną przez przedszkole zgłasza się dyrektorowi <text:s/>na druku „Karta wycieczki” zgodnie ze wzorem określonym w odrębnych przepisach.</text:p>
        </text:list-item>
        <text:list-item>
          <text:p text:style-name="P141">Do karty wycieczki dołącza się listę dzieci <text:s/>biorących udział w wycieczce, zawierającą imię i nazwisko wychowanka oraz telefon rodzica lub rodziców dziecka. Listę dzieci podpisuje dyrektor przedszkola.</text:p>
        </text:list-item>
        <text:list-item>
          <text:p text:style-name="P142">Zgodę na zorganizowanie wycieczki wyraża dyrektor przedszkola, zatwierdzając kartę wycieczki.</text:p>
        </text:list-item>
        <text:list-item>
          <text:p text:style-name="P144"><text:span text:style-name="T16">Najpóźniej – trzy dni wcześniej o wycieczce powinni być powiadomieni rodzice dzieci. Rodzice każdorazowo na piśmie wyrażają zgodę na udział dziecka w wycieczce, za wyjątkiem wycieczek krótkich, <text:s/>pieszych - wyjść w celu realizacji <text:s/>obowiązującego programu <text:s/>np. na</text:span><text:span text:style-name="T18"> </text:span><text:span text:style-name="T16">pocztę, do sklepu.</text:span></text:p>
        </text:list-item>
        <text:list-item>
          <text:p text:style-name="P145">Liczba przewożonych osób w autokarze nie może być większa niż liczba miejsc w dowodzie <text:s text:c="2"/>rejestracyjnym pojazdu.</text:p>
        </text:list-item>
        <text:list-item>
          <text:p text:style-name="P145">Dyrektor wyznacza kierownika oraz opiekunów wycieczki spośród pracowników pedagogicznych przedszkola.</text:p>
        </text:list-item>
        <text:list-item>
          <text:p text:style-name="P143">Przy organizacji wycieczek liczbę opiekunów oraz sposób zorganizowania opieki ustala się, uwzględniając wiek, stopień rozwoju psychofizycznego, stan zdrowia i ewentualną niepełnosprawność osób powierzonych opiece przedszkola, a także specyfikę zajęć i wycieczek oraz warunki, w jakich będą się one odbywać.</text:p>
        </text:list-item>
        <text:list-item>
          <text:p text:style-name="P143">Dyrektor przedszkola może wyznaczyć na kierownika wycieczki także inną niż pracownik pedagogiczny przedszkola osobę pełnoletnią, która posiada przygotowanie odpowiednie do realizacji zadań kierownika wycieczki, w tym zapewnienia bezpieczeństwa uczniom.</text:p>
        </text:list-item>
        <text:list-item>
          <text:p text:style-name="P146">W zależności od celu i programu wycieczki opiekunem wycieczki może być także osoba niebędąca pracownikiem pedagogicznym przedszkola, wyznaczona przez dyrektora przedszkola.</text:p>
        </text:list-item>
        <text:list-item>
          <text:p text:style-name="P147">Kierownik wycieczki w szczególności:</text:p>
          <text:p text:style-name="P148"><text:span text:style-name="T31">1) </text:span>opracowuje program i regulamin wycieczki;</text:p>
          <text:p text:style-name="P148"><text:span text:style-name="T31">2) </text:span>zapoznaje dzieci, rodziców i opiekunów wycieczki z programem i regulaminem wycieczki oraz informuje ich o celu i trasie wycieczki;</text:p>
          <text:p text:style-name="P148"><text:span text:style-name="T31">3) </text:span>zapewnia warunki do pełnej realizacji programu wycieczki i przestrzegania jej regulaminu oraz sprawuje nadzór w tym zakresie;</text:p>
          <text:p text:style-name="P148"><text:span text:style-name="T31">4) </text:span>zapoznaje dzieci i opiekunów wycieczki z zasadami bezpieczeństwa oraz zapewnia warunki do ich przestrzegania;</text:p>
          <text:p text:style-name="P148"><text:span text:style-name="T31">5) </text:span>określa zadania opiekunów wycieczki w zakresie realizacji programu wycieczki oraz zapewnienia opieki i bezpieczeństwa dzieciom;</text:p>
          <text:p text:style-name="P148"><text:span text:style-name="T31">6) </text:span>nadzoruje zaopatrzenie dzieci i opiekunów wycieczki w odpowiedni sprzęt, wyposażenie oraz apteczkę pierwszej pomocy;</text:p>
          <text:p text:style-name="P148"><text:span text:style-name="T31">7) </text:span>organizuje i nadzoruje transport, wyżywienie dla dzieci i opiekunów wycieczki;</text:p>
          <text:p text:style-name="P148"><text:span text:style-name="T31">8) </text:span>dokonuje podziału zadań wśród dzieci;</text:p>
          <text:p text:style-name="P148"><text:span text:style-name="T31">9) </text:span>dysponuje środkami finansowymi przeznaczonymi na organizację wycieczki;</text:p>
          <text:p text:style-name="P108"><text:span text:style-name="T31">10) </text:span>dokonuje podsumowania, oceny i rozliczenia finansowego wycieczki po jej zakończeniu i informuje o tym dyrektora przedszkola <text:s/>i rodziców, w formie ustnej terminie 1 miesiąca od terminu wycieczki.</text:p>
        </text:list-item>
        <text:list-item>
          <text:p text:style-name="P149">Opiekun w szczególności: </text:p>
          <text:p text:style-name="P109"><text:span text:style-name="T31">1) </text:span>sprawuje opiekę nad powierzonymi mu wychowankami;</text:p>
          <text:p text:style-name="P109"><text:soft-page-break/><text:span text:style-name="T31">2) </text:span>współdziała z kierownikiem wycieczki w zakresie realizacji programu wycieczki i przestrzegania jej regulaminu;</text:p>
          <text:p text:style-name="P109"><text:span text:style-name="T31">3) </text:span>sprawuje nadzór nad przestrzeganiem regulaminu wycieczki przez dzieci, ze szczególnym uwzględnieniem zasad bezpieczeństwa;</text:p>
          <text:p text:style-name="P109"><text:span text:style-name="T31">4) </text:span>nadzoruje wykonywanie zadań przydzielonych dzieciom;</text:p>
          <text:p text:style-name="P114"><text:span text:style-name="T19">5) </text:span><text:span text:style-name="T16">wykonuje inne zadania zlecone przez kierownika wycieczki.</text:span></text:p>
        </text:list-item>
        <text:list-item>
          <text:p text:style-name="P150">Rodzice dzieci mających problemy w czasie poruszania się pojazdami mechanicznymi zobowiązani są do przedłożenia instruktażu dotyczącego sprawowania opieki.</text:p>
        </text:list-item>
        <text:list-item>
          <text:p text:style-name="P151">Kierownik wycieczki , za zgodą dyrektora przedszkola może pełnić także funkcje opiekuna wycieczki.</text:p>
        </text:list-item>
      </text:list>
      <text:p text:style-name="P100"/>
      <text:p text:style-name="P8"><text:s text:c="55"/></text:p>
      <text:p text:style-name="P21"/>
      <text:p text:style-name="P8"><text:tab/><text:tab/><text:tab/><text:tab/><text:tab/> <text:s text:c="4"/>§ 13</text:p>
      <text:p text:style-name="P8"/>
      <text:p text:style-name="P80"><text:span text:style-name="T4"><text:s/></text:span><text:span text:style-name="T8">Szczegółowe zasady przyprowadzania i odbierania dzieci z przedszkola</text:span><text:span text:style-name="T4"> </text:span></text:p>
      <text:list xml:id="list1885115568" text:style-name="WWNum23">
        <text:list-header>
          <text:p text:style-name="P194">1. W celu zapewnienia pełnego bezpieczeństwa dzieciom przedszkole określa następujące <text:s/>zasady <text:s/>przyprowadzania i odbierania dzieci z przedszkola:</text:p>
        </text:list-header>
      </text:list>
      <text:list xml:id="list160614047" text:style-name="WWNum24">
        <text:list-item>
          <text:p text:style-name="P306">Dzieci przyprowadzają i odbierają z przedszkola rodzice lub ich prawni opiekunowie;</text:p>
        </text:list-item>
        <text:list-item>
          <text:p text:style-name="P306">Osoba przyprowadzająca dziecko jest zobowiązana przekazać dziecko bezpośrednio pod opiekę nauczyciela;</text:p>
        </text:list-item>
        <text:list-item>
          <text:p text:style-name="P306">Rodzice (prawnych opiekunów) mogą pisemnie upoważnić inną pełnoletnią osobę <text:s text:c="2"/>do przyprowadzania i odbierania ich dziecka z przedszkola - przedkładając upoważnienie nauczycielom prowadzącym oddział. Upoważnienie w formie pisemnej zawiera: nazwisko i imię osoby upoważnionej oraz serię i numer dowodu osobistego;</text:p>
        </text:list-item>
        <text:list-item>
          <text:p text:style-name="P306">Nauczyciel ma obowiązek osobiście sprawdzić kto odbiera dziecko z przedszkola lub za pośrednictwem innego pracownika przedszkola;</text:p>
        </text:list-item>
        <text:list-item>
          <text:p text:style-name="P306">Rodzice (prawni opiekunowie) przejmują odpowiedzialność prawną <text:s text:c="32"/>za bezpieczeństwo <text:s/>dziecka odbieranego z przedszkola przez upoważnioną przez nich osobę;</text:p>
        </text:list-item>
        <text:list-item>
          <text:p text:style-name="P306">Nauczyciel może odmówić wydania dziecka osobie upoważnionej do odbioru <text:s text:c="22"/>w <text:s text:c="2"/>przypadku, gdy stan osoby odbierającej dziecko będzie wskazywał, że nie może ona zapewnić dziecku bezpieczeństwa (podejrzenie, że ta osoba jest pod wpływem alkoholu lub środków odurzających);</text:p>
        </text:list-item>
        <text:list-item>
          <text:p text:style-name="P306">O każdej odmowie wydania dziecka nauczyciel niezwłocznie informuje dyrektora przedszkola. W takiej sytuacji nauczyciel zobowiązany jest do podjęcia wszelkich czynności <text:s/>dostępnych w celu nawiązania kontaktu z rodzicami (prawnymi opiekunami);</text:p>
        </text:list-item>
        <text:list-item>
          <text:p text:style-name="P306">Odmowa wydania dziecka z ww. powodu może także dotyczyć rodzica (prawnego opiekuna) . W tej sytuacji nauczyciel, próbuje kontaktować się z drugim rodzicem <text:s/>w celu odebrania dziecka oraz powiadamia o tym fakcie dyrektora (prawnego opiekuna) . </text:p>
        </text:list-item>
        <text:list-item>
          <text:p text:style-name="P306">Rodzice (prawni opiekunowie) są zobowiązani do odbioru dziecka do czasu zamknięcia przedszkola. Jeżeli tego nie uczynią nauczyciel po sporządzeniu notatki, powiadomieniu policji i dyrektora podejmuje działanie odpowiednie do otrzymanych <text:s/>od wymienionych podmiotów instrukcji.</text:p>
          <text:p text:style-name="P306"/>
          <text:p text:style-name="P307"><text:soft-page-break/><text:s/>2. Do przedszkola nie przyjmuje się dzieci chorych, a w przypadku zachorowania dziecka <text:s/>w czasie pobytu dziecka w przedszkolu rodzic (prawny opiekun) jest zobowiązany <text:s/>do odebrania dziecka niezwłocznie po powiadomieniu go przez nauczyciela. Dziecko <text:s/>nie może uczęszczać do przedszkola do czasu całkowitego wyleczenia.</text:p>
        </text:list-item>
      </text:list>
      <text:p text:style-name="P16"/>
      <text:h text:style-name="P290" text:outline-level="3"/>
      <text:h text:style-name="P290" text:outline-level="3"/>
      <text:h text:style-name="P325" text:outline-level="10">ROZDZIAŁ V</text:h>
      <text:p text:style-name="P81">WSPÓŁDZIAŁANIE Z RODZICAMI </text:p>
      <text:p text:style-name="P81"/>
      <text:p text:style-name="P40"><text:s text:c="57"/>§ 14 </text:p>
      <text:p text:style-name="P40"/>
      <text:p text:style-name="P20">Formy współpracy przedszkola z rodzicami </text:p>
      <text:p text:style-name="P20"/>
      <text:list xml:id="list3239355480" text:style-name="L1">
        <text:list-header>
          <text:p text:style-name="P152"><text:span text:style-name="T11">1.Rodzice </text:span>(prawni opiekunowie) <text:span text:style-name="T11"><text:s/>i nauczyciele zobowiązani są współdziałać ze sobą <text:s text:c="14"/><text:tab/> w celu <text:s/>skutecznego oddziaływania wychowawczego na dziecko i określenia drogi jego <text:tab/>indywidualnego rozwoju.</text:span></text:p>
          <text:p text:style-name="P153"><text:span text:style-name="T11"><text:s/>2. Przedszkole organizuje następujące formy współpracy z rodzicami </text:span>(prawnymi <text:tab/><text:tab/>opiekunami)<text:span text:style-name="T11">:</text:span></text:p>
          <text:p text:style-name="P154"><text:s text:c="18"/>a)zebrania grupowe <text:s/>– na początku roku szkolnego oraz w miarę potrzeb,</text:p>
          <text:list>
            <text:list-item>
              <text:list>
                <text:list-header>
                  <text:p text:style-name="P154"><text:s text:c="18"/>b)dzień informacji - konsultacje i rozmowy indywidualne z nauczycielem,</text:p>
                  <text:p text:style-name="P155"><text:span text:style-name="T11"><text:s text:c="18"/>c)dyżur dyrektora – rozmowy i konsultacje z dyrektorem – raz w tygodniu, <text:tab/><text:tab/><text:tab/> <text:s text:c="5"/>dokładny termin jest podawany rodzicom </text:span>(prawnym opiekunom) <text:s text:c="28"/><text:tab/><text:tab/> <text:s text:c="5"/><text:span text:style-name="T11">na pierwszym zebraniu,</text:span></text:p>
                  <text:p text:style-name="P154"><text:s text:c="18"/>d) zajęcia otwarte - <text:s/>2 razy w roku,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5"><text:span text:style-name="T11"><text:s text:c="18"/>e) formy pomocy psychologiczno-pedagogicznej dla rodziców </text:span>(prawnych <text:tab/><text:tab/><text:tab/> <text:s text:c="9"/>opiekunów) <text:span text:style-name="T11"><text:s/>takie jak warsztaty, szkolenia, porady, konsultacje nauczycieli <text:s text:c="11"/><text:tab/> <text:s text:c="22"/>i specjalistów,</text:span>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4"><text:s text:c="18"/>f) uroczystości i spotkania okolicznościowe – według kalendarza imprez,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header>
      </text:list>
      <text:list xml:id="list1516018020" text:style-name="WWNum49">
        <text:list-header>
          <text:p text:style-name="P331"/>
        </text:list-header>
      </text:list>
      <text:list xml:id="list4145856496" text:style-name="WWNum51">
        <text:list-header>
          <text:p text:style-name="P140">3. W przedszkolu jako organ przedszkola działa Rada Rodziców. </text:p>
        </text:list-header>
      </text:list>
      <text:p text:style-name="P7"><text:s text:c="61"/></text:p>
      <text:p text:style-name="P7"/>
      <text:p text:style-name="P7"/>
      <text:p text:style-name="P7"/>
      <text:p text:style-name="P20"><text:tab/><text:tab/><text:tab/><text:tab/><text:tab/><text:tab/> § 15 <text:s/></text:p>
      <text:p text:style-name="P7"/>
      <text:p text:style-name="P9">Prawa rodziców :</text:p>
      <text:p text:style-name="P9"/>
      <text:p text:style-name="P19"><text:span text:style-name="T11">1. Rodzice </text:span>(prawni opiekunowie) <text:span text:style-name="T11">mają prawo do:</text:span></text:p>
      <text:list xml:id="list341754870" text:style-name="L2">
        <text:list-item>
          <text:p text:style-name="P156">znajomości koncepcji przedszkola i udziału w jej opracowaniu,</text:p>
        </text:list-item>
      </text:list>
      <text:p text:style-name="P66"><text:span text:style-name="T11">-zapoznania się z programem wychowania przedszkolnego</text:span><text:span text:style-name="T21"> </text:span><text:span text:style-name="T11">oraz współdziałania <text:s text:c="13"/><text:tab/>w jego <text:s text:c="2"/>realizacji,</text:span></text:p>
      <text:p text:style-name="P65">- planowych systematycznych spotkań z nauczycielami oddziału,</text:p>
      <text:p text:style-name="P65">- uzyskiwania na bieżąco informacji na temat swojego dziecka oraz postępów <text:s text:c="17"/><text:tab/>w jego <text:tab/>rozwoju,</text:p>
      <text:p text:style-name="P65">- uzyskania <text:s/>informacji na temat stanu gotowości szkolnej swojego dziecka,</text:p>
      <text:p text:style-name="P65">- wyrażania i przekazywania nauczycielowi oraz dyrektorowi wniosków z obserwacji pracy przedszkola, w tym także podczas ewaluacji wewnętrznej.</text:p>
      <text:list xml:id="list3906541116" text:style-name="L3">
        <text:list-item>
          <text:p text:style-name="P157"><text:soft-page-break/>wyrażania i przekazywania opinii na temat pracy przedszkola organowi <text:tab/>prowadzącemu <text:s text:c="2"/>i nadzorującemu pracę pedagogiczną poprzez swoje <text:tab/>przedstawicielstwo w radzie <text:tab/>rodziców <text:s text:c="2"/>oraz podczas ewaluacji zewnętrznej.</text:p>
        </text:list-item>
        <text:list-item>
          <text:p text:style-name="P158"><text:span text:style-name="T11">korzystania z form współpracy przedszkola z rodzicami </text:span>(prawnymi opiekunami) <text:span text:style-name="T11">, </text:span></text:p>
        </text:list-item>
        <text:list-item>
          <text:p text:style-name="P157">włączania się w organizację życia przedszkolnego,</text:p>
        </text:list-item>
        <text:list-item>
          <text:p text:style-name="P157">życzliwej i przyjaznej atmosfery, intymności rozmowy z zachowaniem tajemnicy <text:tab/>jej treści itp.</text:p>
        </text:list-item>
      </text:list>
      <text:p text:style-name="P10"/>
      <text:p text:style-name="P40"><text:s text:c="65"/>§ 16 <text:s/></text:p>
      <text:p text:style-name="P20">Obowiązki rodziców</text:p>
      <text:list xml:id="list870861872" text:style-name="WWNum66">
        <text:list-item>
          <text:p text:style-name="P205"><text:span text:style-name="T11">Rodzice </text:span>(prawni opiekunowie) <text:span text:style-name="T11">mają obowiązek czuwać nad prawidłową realizacją obowiązku przedszkolnego dzieci sześcioletnich, w szczególności zapewnić uczestnictwo dzieci <text:s/>w zajęciach.</text:span></text:p>
        </text:list-item>
        <text:list-item>
          <text:p text:style-name="P205">Przedszkole oczekuje od rodziców (prawnych opiekunów) :</text:p>
          <text:p text:style-name="P205"><text:span text:style-name="T40">1) </text:span>bieżącej i rzetelnej informacji na temat dziecka,</text:p>
          <text:p text:style-name="P205"><text:span text:style-name="T40">2) </text:span>terminowego regulowania opłat,</text:p>
          <text:p text:style-name="P205"><text:span text:style-name="T40">3) </text:span>przestrzegania ustaleń organizacyjnych placówki,</text:p>
          <text:p text:style-name="P205"><text:span text:style-name="T40">4) </text:span>aktywnego współuczestniczenia w życiu przedszkola,</text:p>
          <text:p text:style-name="P207"><text:span text:style-name="T40">5) </text:span>kultury zachowań w różnych sytuacjach na terenie placówki.</text:p>
        </text:list-item>
      </text:list>
      <text:p text:style-name="P2"/>
      <text:p text:style-name="P2">ROZDZIAŁ VI</text:p>
      <text:p text:style-name="P103"/>
      <text:p text:style-name="P90">ORGANY PRZEDSZKOLA</text:p>
      <text:p text:style-name="P90"/>
      <text:p text:style-name="P40"><text:s text:c="65"/>§ 17 <text:s/></text:p>
      <text:p text:style-name="P20"><text:s/>Organy przedszkola</text:p>
      <text:p text:style-name="P20"/>
      <text:list xml:id="list1201941755" text:style-name="WWNum25">
        <text:list-item>
          <text:p text:style-name="P227">Organami przedszkola są:</text:p>
        </text:list-item>
      </text:list>
      <text:list xml:id="list3977510558" text:style-name="WWNum26">
        <text:list-item>
          <text:list>
            <text:list-item>
              <text:p text:style-name="P228">dyrektor przedszkola</text:p>
            </text:list-item>
            <text:list-item>
              <text:p text:style-name="P228">rada pedagogiczna</text:p>
            </text:list-item>
            <text:list-item>
              <text:p text:style-name="P228">rada rodziców</text:p>
            </text:list-item>
          </text:list>
        </text:list-item>
      </text:list>
      <text:p text:style-name="P49"><text:s text:c="62"/></text:p>
      <text:p text:style-name="P32"/>
      <text:p text:style-name="P49"><text:s text:c="65"/>§ 18 </text:p>
      <text:p text:style-name="P49"/>
      <text:p text:style-name="P32">Dyrektor</text:p>
      <text:p text:style-name="P49"/>
      <text:list xml:id="list75112176882303" text:continue-list="list160614047" text:style-name="WWNum24">
        <text:list-item>
          <text:list>
            <text:list-item>
              <text:list>
                <text:list-item>
                  <text:list>
                    <text:list-header>
                      <text:p text:style-name="P257"><text:span text:style-name="T13">1. </text:span><text:span text:style-name="T11"><text:s/>Dyrektor</text:span><text:span text:style-name="T1"> <text:s/></text:span>jest kierownikiem zakładu pracy dla zatrudnionych w przedszkolu <text:s text:c="3"/>nauczycieli <text:s text:c="2"/>oraz <text:s text:c="2"/>pracowników administracji i obsługi.</text:p>
                      <text:p text:style-name="P257"><text:span text:style-name="T41">2. </text:span><text:s/>Kompetencje dyrektora przedszkola:</text:p>
                    </text:list-header>
                  </text:list>
                </text:list-item>
              </text:list>
            </text:list-item>
          </text:list>
        </text:list-item>
      </text:list>
      <text:list xml:id="list4167376662" text:style-name="WWNum27">
        <text:list-item>
          <text:p text:style-name="P259">kieruje bieżącą działalnością przedszkola oraz reprezentuje je na zewnątrz;</text:p>
        </text:list-item>
        <text:list-item>
          <text:p text:style-name="P260"><text:span text:style-name="T22">organizuje </text:span><text:s/>administracyjną, finansową i gospodarczą obsługę przedszkola;</text:p>
        </text:list-item>
        <text:list-item>
          <text:p text:style-name="P261"><text:soft-page-break/>zatrudnia i zwalnia nauczycieli oraz innych pracowników przedszkola;</text:p>
        </text:list-item>
        <text:list-item>
          <text:p text:style-name="P261">przyznaje nagrody oraz wymierza kary porządkowe nauczycielom i innym pracownikom przedszkola;</text:p>
        </text:list-item>
        <text:list-item>
          <text:p text:style-name="P261">występuje z wnioskami, po zasięgnięciu opinii rady pedagogicznej w sprawie odznaczeń, nagród i innych wyróżnień dla nauczycieli oraz pozostałych pracowników przedszkola,</text:p>
        </text:list-item>
        <text:list-item>
          <text:p text:style-name="P261">jest przewodniczącym rady pedagogicznej;</text:p>
        </text:list-item>
        <text:list-item>
          <text:p text:style-name="P261">prowadzi i przygotowuje zebrania rady pedagogicznej;</text:p>
        </text:list-item>
        <text:list-item>
          <text:p text:style-name="P261">realizuje uchwały rady pedagogicznej, podjęte w ramach ich kompetencji stanowiących,</text:p>
        </text:list-item>
        <text:list-item>
          <text:p text:style-name="P262"><text:span text:style-name="T22">wstrzymuje wykonanie uchwał niezgodnych z przepisami prawa. O wstrzymaniu wykonania uchwały niezwłocznie zawiadamia organ prowadzący przedszkole oraz organ sprawujący nadzór pedagogiczny. </text:span>Organ sprawujący nadzór pedagogiczny uchyla uchwałę w razie stwierdzenia jej niezgodności z przepisami prawa po zasięgnięciu opinii organu prowadzącego szkołę lub placówkę. Rozstrzygnięcie organu sprawującego nadzór pedagogiczny jest ostateczne.</text:p>
        </text:list-item>
        <text:list-item>
          <text:p text:style-name="P262">powołuje zespoły zadaniowe do realizacji zadań statutowych przedszkola;</text:p>
        </text:list-item>
        <text:list-item>
          <text:p text:style-name="P261">sprawuje nadzór pedagogiczny i przedstawia radzie pedagogicznej, nie rzadziej niż dwa razy w roku szkolnym, ogólne wnioski wynikające ze sprawowanego nadzoru pedagogicznego oraz informacje o działalności przedszkola;</text:p>
        </text:list-item>
        <text:list-item>
          <text:p text:style-name="P261">dokonuje oceny pracy nauczycieli;</text:p>
        </text:list-item>
        <text:list-item>
          <text:p text:style-name="P261">wykonuje zadania związane z awansem zawodowym nauczycieli, w tym nadaje stopień awansu nauczyciela kontraktowego;</text:p>
        </text:list-item>
        <text:list-item>
          <text:p text:style-name="P261">dysponuje środkami określonymi w planie finansowym przedszkola i ponosi odpowiedzialność za ich prawidłowe wykorzystanie;</text:p>
        </text:list-item>
        <text:list-item>
          <text:p text:style-name="P261">gospodaruje majątkiem przedszkola i dba o powierzone mienie;</text:p>
        </text:list-item>
        <text:list-item>
          <text:p text:style-name="P261">odpowiada za wykonywanie obowiązku związanego z systemem informacji oświatowej,</text:p>
        </text:list-item>
        <text:list-item>
          <text:p text:style-name="P261">powierza po pozytywnym zaopiniowaniu przez organ prowadzący przedszkole <text:s text:c="13"/>i radę pedagogiczną dodatkowe stanowiska kierownicze w przedszkolu;</text:p>
        </text:list-item>
        <text:list-item>
          <text:p text:style-name="P261">dopuszcza do użytku programy wychowania przedszkolnego;</text:p>
        </text:list-item>
        <text:list-item>
          <text:p text:style-name="P262">sprawuje opiekę nad wychowankami przedszkola oraz stwarza warunki harmonijnego rozwoju psychofizycznego poprzez aktywne działania prozdrowotne;</text:p>
        </text:list-item>
        <text:list-item>
          <text:p text:style-name="P262"><text:span text:style-name="T22">wy</text:span>konuje zadania związane z zapewnieniem bezpieczeństwa wychowankom <text:s text:c="28"/>i nauczycielom w czasie zajęć organizowanych przez przedszkole;</text:p>
        </text:list-item>
        <text:list-item>
          <text:p text:style-name="P261">zapewnia odpowiednie warunki organizacyjne do realizacji zadań dydaktycznych <text:s text:c="26"/>i opiekuńczo-wychowawczych i odpowiada za poziom ich realizacji;</text:p>
        </text:list-item>
        <text:list-item>
          <text:p text:style-name="P261">w przypadkach określonych statutem skreśla dzieci z listy wychowanków, <text:s text:c="36"/>po wcześniejszym podjęciu takiej uchwały przez <text:s/>radę pedagogiczną;</text:p>
        </text:list-item>
        <text:list-item>
          <text:p text:style-name="P262">przygotowuje arkusz organizacji przedszkola i przedstawia go do zatwierdzenia organowi prowadzącemu; </text:p>
        </text:list-item>
        <text:list-item>
          <text:p text:style-name="P262">ustala ramowy rozkładu dnia na wniosek rady pedagogicznej, z uwzględnieniem zasad ochrony zdrowia i higieny pracy oraz oczekiwań rodziców,</text:p>
        </text:list-item>
        <text:list-item>
          <text:p text:style-name="P262">odpowiada za realizację zaleceń wynikających z orzeczenia o potrzebie kształcenia specjalnego dziecka;</text:p>
        </text:list-item>
        <text:list-item>
          <text:p text:style-name="P261">zapewnia pomoc nauczycielom w realizacji ich zadań i ich doskonaleniu zawodowym;</text:p>
        </text:list-item>
        <text:list-item>
          <text:p text:style-name="P261"><text:soft-page-break/>ponosi odpowiedzialność za właściwe prowadzenie i przechowywanie dokumentacji z działalności wychowawczej i opiekuńczej oraz za wydawanie przez przedszkole dokumentów zgodnych z posiadaną dokumentacją;</text:p>
        </text:list-item>
        <text:list-item>
          <text:p text:style-name="P261">zapewnia ochronę danych osobowych będących w posiadaniu przedszkola;</text:p>
        </text:list-item>
      </text:list>
      <text:list xml:id="list75112390210678" text:continue-list="list75112176882303" text:style-name="WWNum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63"><text:span text:style-name="T22">29) <text:tab/><text:tab/>W wykonywaniu swoich zadań dyrektor współpracuje z radą pedagogiczną, radą <text:tab/><text:tab/>rodziców </text:span>oraz organem prowadzącym przedszkole i organem sprawującym <text:tab/><text:tab/><text:tab/>nadzór pedagogiczny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264"><text:span text:style-name="T22"><text:s/>30) <text:tab/>Dyrektor </text:span>współdziała ze szkołami wyższymi w organizacji praktyk <text:tab/>pedagogicznych.</text:p>
                      <text:p text:style-name="P258"><text:span text:style-name="T22"><text:s/>31) <text:s text:c="2"/><text:tab/>S</text:span>twarza warunki do działania w przedszkolu: wolontariuszy, stowarzyszeń i <text:tab/>innych <text:tab/>organizacji, w szczególności organizacji harcerskich, których <text:tab/>celem statutowym <text:tab/>jest <text:tab/>działalność wychowawcza lub rozszerzanie i <text:tab/>wzbogacanie form <text:tab/>działalności <text:tab/>dydaktycznej, wychowawczej, opiekuńczej i <text:tab/>innowacyjnej <text:tab/>przedszkola.</text:p>
                      <text:p text:style-name="P267">32) <text:s text:c="2"/>Współdziała z organizacjami związkowymi wskazanymi przez pracowników.</text:p>
                      <text:p text:style-name="P267">33) <text:s text:c="2"/>Wykonuje inne zadania wynikające z przepisów szczególnych.</text:p>
                      <text:p text:style-name="P265">34) W przypadku nieobecności dyrektora zastępuje go wicedyrektor, jeśli nie <text:tab/>utworzono <text:tab/>takiego stanowiska, inny nauczyciel wyznaczony przez organ <text:tab/>prowadzący.</text:p>
                      <text:p text:style-name="P268">35) <text:tab/>P<text:span text:style-name="T27">owiadamia dyrektora szkoły podstawowej, w obwodzie której mieszka dziecko <text:tab/>o spełnianiu obowiązku rocznego przygotowania przedszkolnego oraz zmianach <text:tab/>w tym zakresie.</text:span></text:p>
                      <text:p text:style-name="P266"><text:span text:style-name="T27">36) <text:tab/></text:span><text:span text:style-name="T28">N</text:span><text:span text:style-name="T27">a wniosek rodziców może zezwolić w drodze decyzji na spełnianie obowiązku <text:tab/><text:tab/><text:tab/>rocznego przygotowania przedszkolnego poza przedszkolem.</text:span></text:p>
                    </text:list-item>
                    <text:list-item>
                      <text:p text:style-name="P269"/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42"><text:s text:c="67"/>§ 19 </text:p>
      <text:p text:style-name="P42"/>
      <text:p text:style-name="P22"><text:s/>Rada pedagogiczna <text:s/></text:p>
      <text:list xml:id="list1054838286" text:style-name="WWNum28">
        <text:list-header>
          <text:p text:style-name="P195"><text:span text:style-name="T22"><text:s text:c="4"/>1. Radę pedagogiczną tworzą </text:span>dyrektor <text:s/>jako jej przewodniczący oraz wszyscy nauczy<text:tab/> <text:s text:c="4"/><text:tab/> <text:s text:c="4"/>ciele i specjaliści zatrudnieni w przedszkolu. <text:s/></text:p>
          <text:p text:style-name="P196"><text:s text:c="4"/>2. Rada pedagogiczna działa w oparciu o uchwalony przez siebie regulamin. </text:p>
          <text:p text:style-name="P199"><text:span text:style-name="T32">3. </text:span>Zebrania rady pedagogicznej są organizowane przed rozpoczęciem roku szkolnego, <text:tab/>po pierwszym półroczu, na zakończenie roku szkolnego oraz w miarę bieżących po<text:tab/>trzeb. Zebrania mogą być organizowane na wniosek organu sprawującego nadzór pe<text:tab/>dagogiczny, z inicjatywy dyrektora, organu prowadzącego przedszkole <text:s/>albo co naj<text:tab/>mniej 1/3 członków rady pedagogicznej. <text:s/></text:p>
          <text:p text:style-name="P195"><text:s text:c="4"/>4. Przewodniczący prowadzi i przygotowuje zebrania rady pedagogicznej oraz jest <text:tab/><text:tab/> <text:s text:c="4"/>odpowiedzialny za <text:s/>zawiadomienie wszystkich jej członków o terminie i porządku <text:s text:c="2"/><text:tab/> <text:s text:c="4"/>zebrania, <text:s/>zgodnie z regulaminem rady. </text:p>
          <text:p text:style-name="P197"><text:s text:c="4"/>5. <text:s/>Zebrania Rady Pedagogicznej są protokołowane.</text:p>
          <text:p text:style-name="P200"><text:s text:c="4"/>6. Kompetencje rady pedagogicznej:</text:p>
        </text:list-header>
      </text:list>
      <text:list xml:id="list1077101587" text:style-name="WWNum31">
        <text:list-header>
          <text:p text:style-name="P229"><text:s text:c="2"/>1. <text:s/>Kompetencje stanowiące:</text:p>
        </text:list-header>
      </text:list>
      <text:list xml:id="list873138749" text:style-name="WWNum29">
        <text:list-item>
          <text:p text:style-name="P231">zatwierdza plany pracy przedszkola, w tym roczny plan pracy;</text:p>
        </text:list-item>
        <text:list-item>
          <text:p text:style-name="P230">ustala organizację doskonalenia zawodowego nauczycieli przedszkola;</text:p>
        </text:list-item>
        <text:list-item>
          <text:p text:style-name="P230">podejmuje uchwały w sprawie eksperymentów pedagogicznych;</text:p>
        </text:list-item>
        <text:list-item>
          <text:p text:style-name="P230">podejmuje uchwały w sprawach skreślenia <text:s/>dziecka z listy dzieci uczęszczających <text:s/>do przedszkola;</text:p>
        </text:list-item>
        <text:list-item>
          <text:p text:style-name="P222"><text:soft-page-break/>zatwierdza zmiany w statucie;</text:p>
        </text:list-item>
        <text:list-item>
          <text:p text:style-name="P222">ustala sposób wykorzystania wyników nadzoru pedagogicznego, w tym sprawowanego nad przedszkolem przez organ sprawujący nadzór pedagogiczny, <text:s/>w celu doskonalenia pracy przedszkola;</text:p>
        </text:list-item>
        <text:list-item>
          <text:p text:style-name="P222">zatwierdza regulamin rady pedagogicznej.</text:p>
        </text:list-item>
      </text:list>
      <text:p text:style-name="P95"/>
      <text:list xml:id="list75112385719631" text:continue-list="list1077101587" text:style-name="WWNum31">
        <text:list-header>
          <text:p text:style-name="P223"><text:s text:c="3"/>2. Kompetencje opiniujące:</text:p>
        </text:list-header>
      </text:list>
      <text:list xml:id="list2543919286" text:style-name="WWNum30">
        <text:list-item>
          <text:p text:style-name="P224">opiniuje organizację pracy przedszkola;</text:p>
        </text:list-item>
        <text:list-item>
          <text:p text:style-name="P224">opiniuje projekt planu finansowego przedszkola;</text:p>
        </text:list-item>
        <text:list-item>
          <text:p text:style-name="P224">opiniuje wnioski dyrektora o przyznanie nauczycielom odznaczeń, nagród <text:s text:c="28"/>i wyróżnień,</text:p>
        </text:list-item>
        <text:list-item>
          <text:p text:style-name="P224">opiniuje propozycje dyrektora w sprawach przydziału nauczycielom stałych prac i zajęć w ramach wynagrodzenia zasadniczego oraz dodatkowo płatnych zajęć dydaktycznych, wychowawczych <text:s text:c="27"/>i opiekuńczych;</text:p>
        </text:list-item>
        <text:list-item>
          <text:p text:style-name="P232">opiniuje programy wychowania przedszkolnego przed dopuszczeniem ich do użytku w przedszkolu,</text:p>
        </text:list-item>
        <text:list-item>
          <text:p text:style-name="P326">opiniuje program realizacji wewnątrzprzedszkolego doradztwa zawodowego.</text:p>
        </text:list-item>
      </text:list>
      <text:list xml:id="list75113315021150" text:continue-list="list75112385719631" text:style-name="WWNum31">
        <text:list-header>
          <text:p text:style-name="P223"><text:s text:c="4"/>3. Pozostałe kompetencje rady pedagogicznej:</text:p>
        </text:list-header>
      </text:list>
      <text:list xml:id="list75111704882660" text:continue-list="list1201941755" text:style-name="WWNum25">
        <text:list-item>
          <text:list>
            <text:list-item>
              <text:p text:style-name="P201">przygotowuje ramowy rozkład dnia i wnioskuje do dyrektora o zatwierdzenie;</text:p>
            </text:list-item>
            <text:list-item>
              <text:p text:style-name="P201"><text:s/>opiniuje kandydata na stanowisko dyrektora przedszkola zaproponowanego przez organ prowadzący, o ile do konkursu nie zgłosi się żaden kandydat albo konkurs nie wyłoni kandydata;</text:p>
            </text:list-item>
            <text:list-item>
              <text:p text:style-name="P202">opiniuje propozycje organu prowadzącego przedszkole dotyczącą zamiaru przedłużenia powierzenia stanowiska dyrektora przedszkola;</text:p>
            </text:list-item>
            <text:list-item>
              <text:p text:style-name="P202">opiniuje decyzje dyrektora przedszkola o powierzeniu lub odwołaniu <text:s text:c="3"/>ze stanowiska kierowniczego;</text:p>
            </text:list-item>
            <text:list-item>
              <text:p text:style-name="P202">może wystąpić z wnioskiem o odwołanie nauczyciela ze stanowiska dyrektora <text:s text:c="3"/>lub z innego stanowiska kierowniczego,</text:p>
            </text:list-item>
            <text:list-item>
              <text:p text:style-name="P202">wyłania <text:span text:style-name="T11">dwóch przedstawicieli</text:span> do komisji konkursowej w celu przeprowadzenia konkursu na stanowisko dyrektora przedszkola;</text:p>
            </text:list-item>
            <text:list-item>
              <text:p text:style-name="P202">rozpatruje skierowane do niej wnioski rady rodziców;</text:p>
            </text:list-item>
            <text:list-item>
              <text:p text:style-name="P202">deleguje przedstawiciela do udziału w zespole oceniającym rozpatrującym odwołanie od oceny pracy nauczyciela.</text:p>
            </text:list-item>
          </text:list>
        </text:list-item>
      </text:list>
      <text:list xml:id="list75112713780115" text:continue-list="list1054838286" text:style-name="WWNum28">
        <text:list-header>
          <text:p text:style-name="P138">7. Uchwały rady pedagogicznej są podejmowane zwykłą większością głosów <text:s text:c="30"/>w obecności <text:s/>co najmniej połowy jej członków.</text:p>
          <text:p text:style-name="P198">8. <text:s/>Członków rady pedagogicznej obowiązuje zachowanie tajemnicy służbowej <text:s text:c="16"/>dotyczącej spraw omawianych na zebraniach, w szczególności informacje dotyczące konkretnych osób i dzieci.</text:p>
          <text:p text:style-name="P197">9. <text:s/>Do realizacji zadań statutowych przedszkola, dyrektor powołuje spośród członków rady pedagogicznej <text:s/>zespoły nauczycieli. Powołanie zespołów może być na czas określony lub nieokreślony. Pracą zespołu kieruje przewodniczący powoływany przez dyrektora przedszkola na wniosek tego zespołu.</text:p>
          <text:p text:style-name="P197">10. Dyrektor przedszkola, na wniosek przewodniczącego zespołu, może wyznaczyć do realizacji określonego zadania lub zadań zespołu innych nauczycieli, specjalistów i pracowników przedszkola. W pracach zespołu mogą brać udział również osoby niebędące pracownikami tego przedszkola.</text:p>
          <text:p text:style-name="P197"><text:soft-page-break/>11. Zespół zadaniowy określa plan pracy i zadania do realizacji w danym roku szkolnym. Podsumowanie pracy zespołu odbywa się podczas ostatniego w danym roku szkolnym zebrania rady pedagogicznej.</text:p>
        </text:list-header>
      </text:list>
      <text:p text:style-name="P23"><text:s text:c="61"/></text:p>
      <text:p text:style-name="P23"/>
      <text:p text:style-name="P23"/>
      <text:p text:style-name="P43"><text:s text:c="66"/>§ 20 </text:p>
      <text:p text:style-name="P24"><text:s text:c="2"/>Rada Rodziców <text:s/></text:p>
      <text:p text:style-name="P24"/>
      <text:list xml:id="list2787276170" text:style-name="WWNum32">
        <text:list-item>
          <text:p text:style-name="P270">W przedszkolu działa rada rodziców, która reprezentuje ogół rodziców (prawnych opiekunów) dzieci uczęszczających do przedszkola.</text:p>
        </text:list-item>
        <text:list-item>
          <text:p text:style-name="P272"><text:span text:style-name="T15">Radę rodziców tworzą po jednym przedstawicielu rad oddziałowych, wybranych <text:s text:c="15"/>w tajnych wyborach przez zebranie</text:span><text:span text:style-name="T6"> </text:span><text:span text:style-name="T7"><text:s/>dzieci</text:span><text:span text:style-name="T6"> danego</text:span><text:span text:style-name="T15"> oddziału. Podczas wyborów jedno dziecko reprezentuje jeden rodzic (prawny opiekun) .</text:span></text:p>
        </text:list-item>
        <text:list-item>
          <text:p text:style-name="P270">Wyboru dokonuje się na pierwszym zebraniu w danym roku szkolnym.</text:p>
        </text:list-item>
        <text:list-item>
          <text:p text:style-name="P271">Rada rodziców działa w oparciu o własny regulamin zgodny z ustawą prawo oświatowe <text:s/>i <text:s/>statutem przedszkola.</text:p>
        </text:list-item>
        <text:list-item>
          <text:p text:style-name="P270">Kompetencje rady rodziców:</text:p>
        </text:list-item>
      </text:list>
      <text:list xml:id="list1067775624" text:style-name="WWNum33">
        <text:list-item>
          <text:p text:style-name="P110">może występować do organu prowadzącego, organu nadzoru pedagogicznego oraz organów przedszkola z wnioskami i opiniami dotyczącymi wszystkich spraw przedszkola;</text:p>
        </text:list-item>
        <text:list-item>
          <text:p text:style-name="P110">opiniuje program i harmonogram poprawy efektywności kształcenia <text:s text:c="30"/>i wychowania przedszkola;</text:p>
        </text:list-item>
        <text:list-item>
          <text:p text:style-name="P110">opiniuje projekt planu finansowego składanego przez dyrektora przedszkola;</text:p>
        </text:list-item>
        <text:list-item>
          <text:p text:style-name="P110">opiniuje pracę nauczycieli odbywających staż na wyższy stopień awansu zawodowego;</text:p>
        </text:list-item>
        <text:list-item>
          <text:p text:style-name="P110">może wnioskować do dyrektora przedszkola o dokonanie oceny pracy nauczyciela;</text:p>
        </text:list-item>
        <text:list-item>
          <text:p text:style-name="P110">deleguje przedstawiciela do udziału w pracach zespołu oceniającego <text:s/>rozpatrującego odwołanie od oceny pracy nauczyciela;</text:p>
        </text:list-item>
        <text:list-item>
          <text:p text:style-name="P111"><text:span text:style-name="T22">deleguje </text:span><text:span text:style-name="T23">dwóch przedstawicieli</text:span><text:span text:style-name="T22"> do komisji konkursowej wyłaniającej kandydata <text:s text:c="35"/>na stanowisko dyrektora przedszkola;</text:span></text:p>
        </text:list-item>
        <text:list-item>
          <text:p text:style-name="P110">wnioskuje wspólnie z dyrektorem o ustalenie przerw w funkcjonowaniu przedszkola;</text:p>
        </text:list-item>
        <text:list-item>
          <text:p text:style-name="P110">wnioskuje o nadanie, zmianę lub uchylenie imienia przedszkola;</text:p>
        </text:list-item>
      </text:list>
      <text:list xml:id="list75112296219215" text:continue-list="list2787276170" text:style-name="WWNum32">
        <text:list-item>
          <text:p text:style-name="P273">W celu wspierania statutowej działalności przedszkola rada rodziców może gromadzić fundusze z dobrowolnych składek rodziców oraz innych źródeł. Zasady wydatkowania funduszy określa <text:s/>regulamin rady rodziców.</text:p>
        </text:list-item>
      </text:list>
      <text:p text:style-name="P93"/>
      <text:p text:style-name="P41"><text:s text:c="56"/>§ 21 </text:p>
      <text:p text:style-name="P41"/>
      <text:p text:style-name="P21"><text:s/>Zasady współdziałania organów przedszkola</text:p>
      <text:p text:style-name="P21"/>
      <text:list xml:id="list687871172" text:style-name="WWNum34">
        <text:list-item>
          <text:p text:style-name="P274">Organy przedszkola współpracują ze sobą mając na uwadze wspomaganie rozwoju dzieci, <text:s text:c="2"/>ich dobro i bezpieczeństwo, a także jakość pracy przedszkola.</text:p>
        </text:list-item>
        <text:list-item>
          <text:p text:style-name="P274">Dyrektor przedszkola gwarantuje pełny i prawidłowy przebieg informacji między organami przedszkola.</text:p>
        </text:list-item>
        <text:list-item>
          <text:p text:style-name="P274">W zebraniach rady rodziców może brać udział (z głosem doradczym) dyrektor przedszkola <text:s/>i ewentualnie inni członkowie rady pedagogicznej.</text:p>
        </text:list-item>
        <text:list-item>
          <text:p text:style-name="P274"><text:soft-page-break/>W zebraniach rady pedagogicznej w miarę potrzeb i po wcześniejszym ustaleniu może brać udział rada rodziców lub jej przedstawiciele.</text:p>
        </text:list-item>
        <text:list-item>
          <text:p text:style-name="P274">Dyrektor przedszkola informuje radę pedagogiczną oraz radę rodziców o wynikach ewaluacji zewnętrznej.</text:p>
        </text:list-item>
      </text:list>
      <text:p text:style-name="P31"/>
      <text:p text:style-name="P13"/>
      <text:p text:style-name="P41"><text:s text:c="56"/>§ 22 <text:s/></text:p>
      <text:p text:style-name="P41"/>
      <text:p text:style-name="P21"><text:s/>Sposób rozwiązywania sporów między organami i innymi podmiotami przedszkola</text:p>
      <text:p text:style-name="P21"/>
      <text:list xml:id="list1891367050" text:style-name="WWNum35">
        <text:list-item>
          <text:p text:style-name="P203">Dyrektor przedszkola rozstrzyga wnoszone sprawy sporne pomiędzy organami <text:s text:c="7"/>z zachowaniem prawa oraz dobra publicznego.</text:p>
        </text:list-item>
        <text:list-item>
          <text:p text:style-name="P159">Wydaje zalecenia wszystkim statutowym organom przedszkola zgodnie <text:s text:c="18"/>z posiadanymi kompetencjami.</text:p>
        </text:list-item>
        <text:list-item>
          <text:p text:style-name="P159">Jeżeli uchwała statutowego organu jest niezgodna z obowiązującym prawem lub narusza interesy przedszkola i nie służy rozwojowi jej wychowanków wstrzymuje jej wykonanie lub informuje o niezgodności z przepisami prawa właściwy organ przedszkola <text:s/>i uzgadnia z nim sposób postępowania w sprawie będącej przedmiotem uchwały lub sporu.</text:p>
        </text:list-item>
        <text:list-item>
          <text:p text:style-name="P159">W przypadku braku uzgodnienia o którym mowa w punkcie 3, dyrektor przedszkola przekazuje sprawę do rozstrzygnięcia właściwemu organowi (prowadzącemu <text:s text:c="2"/>lub sprawującemu nadzór pedagogiczny).</text:p>
        </text:list-item>
        <text:list-item>
          <text:p text:style-name="P159">Dyrektor przyjmuje wnioski i bada skargi dotyczące <text:s/>funkcjonowania przedszkola zgodnie <text:s/>z odrębnymi przepisami.</text:p>
        </text:list-item>
      </text:list>
      <text:p text:style-name="P4"/>
      <text:p text:style-name="P4"/>
      <text:h text:style-name="P290" text:outline-level="3">ROZDZIAŁ VII</text:h>
      <text:p text:style-name="P104"/>
      <text:p text:style-name="P81">ORGANIZACJA <text:s/>PRACY PRZEDSZKOLA</text:p>
      <text:p text:style-name="P40"><text:s text:c="65"/></text:p>
      <text:p text:style-name="P40"><text:tab/><text:tab/><text:tab/><text:tab/><text:tab/><text:tab/>§ 23 </text:p>
      <text:p text:style-name="P40"/>
      <text:p text:style-name="P20">Arkusz organizacji przedszkola</text:p>
      <text:p text:style-name="P20"/>
      <text:list xml:id="list2244730233" text:style-name="WWNum37">
        <text:list-item>
          <text:p text:style-name="P275">Szczegółową organizację wychowania i opieki w danym roku szkolnym określa arkusz organizacji <text:s/>przedszkola opracowany przez dyrektora, najpóźniej <text:s text:c="26"/>do <text:s/>30 kwietnia.</text:p>
        </text:list-item>
        <text:list-item>
          <text:p text:style-name="P275">Arkusz organizacji przedszkola zaopiniowany przez radę pedagogiczną <text:s text:c="22"/>i zatwierdza <text:s/>organ prowadzący Przedszkole.</text:p>
        </text:list-item>
        <text:list-item>
          <text:p text:style-name="P275">Arkusz organizacji przedszkola określa w szczególności:</text:p>
        </text:list-item>
      </text:list>
      <text:list xml:id="list3198955213" text:style-name="WWNum68">
        <text:list-item>
          <text:p text:style-name="P160">liczbę oddziałów;</text:p>
        </text:list-item>
        <text:list-item>
          <text:p text:style-name="P160">liczbę dzieci w poszczególnych oddziałach;</text:p>
        </text:list-item>
        <text:list-item>
          <text:p text:style-name="P160">tygodniowy wymiar zajęć religii, zajęć języka obcego nowożytnego, jeśli stanowią one zajęcia wyodrębnione;</text:p>
        </text:list-item>
        <text:list-item>
          <text:p text:style-name="P160">czas pracy przedszkola oraz poszczególnych oddziałów;</text:p>
        </text:list-item>
        <text:list-item>
          <text:p text:style-name="P160">liczbę pracowników ogółem, w tym pracowników zajmujących stanowiska kierownicze;</text:p>
        </text:list-item>
        <text:list-item>
          <text:p text:style-name="P160">liczbę nauczycieli, w tym nauczycieli zajmujących stanowiska kierownicze, wraz z informacją o ich stopniu awansu zawodowego i kwalifikacjach oraz liczbę godzin zajęć prowadzonych przez poszczególnych nauczycieli;</text:p>
        </text:list-item>
        <text:list-item>
          <text:p text:style-name="P160"><text:soft-page-break/>liczbę pracowników administracji i obsługi oraz etatów przeliczeniowych;</text:p>
        </text:list-item>
        <text:list-item>
          <text:p text:style-name="P160">ogólną liczbę godzin pracy finansowanych ze środków przydzielonych przez organ prowadzący przedszkole, w tym liczbę godzin zajęć edukacyjnych <text:s text:c="24"/>i opiekuńczych, zajęć rewalidacyjnych, zajęć z zakresu pomocy psychologiczno-pedagogicznej oraz innych zajęć wspomagających proces kształcenia, realizowanych w szczególności przez pedagoga, psychologa, logopedę i innych nauczycieli.</text:p>
        </text:list-item>
      </text:list>
      <text:list xml:id="list2001958321" text:style-name="WWNum69">
        <text:list-header>
          <text:p text:style-name="P161">4. Dyrektor przedszkola przekazuje arkusz organizacji przedszkola, zaopiniowany <text:tab/> <text:s text:c="3"/><text:tab/> <text:s/>przez zakładowe organizacje związkowe organowi prowadzącemu przedszkole.</text:p>
          <text:p text:style-name="P161">5. Organ prowadzący przedszkole, po uzyskaniu opinii organu sprawującego nadzór <text:s/><text:tab/> <text:s/><text:tab/> <text:s/>pedagogiczny, zatwierdza arkusz organizacji przedszkola w terminie do dnia <text:s text:c="13"/><text:tab/><text:tab/> <text:s/>29 maja <text:s text:c="2"/>danego roku. </text:p>
          <text:p text:style-name="P161">6. <text:s/>W przypadku wprowadzenia zmian do zatwierdzonego arkusza organizacji przedszkola <text:tab/> <text:s/>do dnia 30 września, organ prowadzący przedszkole zatwierdza zmiany, nie później niż <text:s text:c="2"/><text:tab/> <text:s/>w terminie 7 dni od dnia ich otrzymania.</text:p>
          <text:p text:style-name="P161">7. <text:s text:c="2"/>W przypadku wprowadzenia zmian do zatwierdzonego arkusza organizacji przedszkola <text:s text:c="4"/><text:tab/> <text:s text:c="2"/>po dniu 30 września, organ prowadzący przedszkole zatwierdza te zmiany w terminie <text:s text:c="13"/><text:tab/> <text:s text:c="2"/>7 dni od dnia ich otrzymania.</text:p>
        </text:list-header>
      </text:list>
      <text:p text:style-name="P6"/>
      <text:p text:style-name="P6"/>
      <text:p text:style-name="P6"><text:tab/><text:tab/><text:tab/><text:tab/><text:tab/><text:tab/> <text:s text:c="2"/>§ 24 </text:p>
      <text:p text:style-name="P6"/>
      <text:p text:style-name="P17"><text:s/>Organizacja <text:s/>i czas pracy przedszkola</text:p>
      <text:p text:style-name="P5"/>
      <text:list xml:id="list3440238262" text:style-name="WWNum8">
        <text:list-item>
          <text:p text:style-name="P276">Liczba miejsc organizacyjnych w przedszkolu wynosi 120</text:p>
        </text:list-item>
        <text:list-item>
          <text:p text:style-name="P276">Podstawową jednostką organizacyjną przedszkola jest oddział obejmujący dzieci <text:s text:c="18"/>w zbliżonym wieku, z uwzględnieniem ich potrzeb, zainteresowań, uzdolnień oraz rodzaju niepełnosprawności.</text:p>
        </text:list-item>
        <text:list-item>
          <text:p text:style-name="P276">W przedszkolu można utworzyć łącznie 5 oddziałów. </text:p>
        </text:list-item>
        <text:list-item>
          <text:p text:style-name="P276"><text:s/>Liczba dzieci w oddziale nie może przekraczać 25, w grupie integracyjnej nie może przekraczać 20 w tym 5 dzieci niepełnosprawnych.</text:p>
        </text:list-item>
        <text:list-item>
          <text:p text:style-name="P276">Przedszkole funkcjonuje przez cały rok szkolny, z wyjątkiem przerw ustalonych przez organ prowadzący <text:s/>przedszkole, na wspólny wniosek dyrektora przedszkola i rady rodziców.</text:p>
        </text:list-item>
        <text:list-item>
          <text:p text:style-name="P276">Przedszkole czynne jest w dni <text:s/>robocze w godzinach od 6:30 do16:00</text:p>
        </text:list-item>
        <text:list-item>
          <text:p text:style-name="P280"><text:span text:style-name="FollowedHyperlink"><text:span text:style-name="T20">Czas pracy przedszkola wynosi 9,5 godzin dziennie, w tym 5 godzin bezpłatnej opieki, wychowania i kształcenia w czasie ustalonym przez organ prowadzący tj. od 8.00 do13.00.</text:span></text:span></text:p>
        </text:list-item>
        <text:list-item>
          <text:p text:style-name="P276">Dyrektor przedszkola powierza poszczególne oddziały opiece jednego lub dwu nauczycieli zależnie od czasu pracy oddziału i realizowanych w nim zadań oraz <text:s text:c="51"/>z uwzględnieniem propozycji rodziców dzieci danego oddziału.</text:p>
        </text:list-item>
        <text:list-item>
          <text:p text:style-name="P276">Dla zapewnienia ciągłości i skuteczności pracy dydaktycznej, wychowawczej <text:s text:c="25"/>i opiekuńczej jest wskazane, aby ten sam nauczyciel opiekował się danym oddziałem <text:s text:c="19"/>do czasu zakończenia korzystania z wychowania przedszkolnego przez dzieci tego oddziału.</text:p>
          <text:p text:style-name="P276">10.Na każdy oddział dodatkowo zatrudnia się woźna oddziałową, która współpracuje <text:s text:c="30"/>z nauczycielami w realizacji ich zadań. </text:p>
          <text:p text:style-name="P276">11.Przedszkole odpowiednio do potrzeb środowiskowych może prowadzić:</text:p>
        </text:list-item>
      </text:list>
      <text:list xml:id="list2114474193" text:style-name="WWNum70">
        <text:list-item>
          <text:p text:style-name="P277">kształcenie specjalne dla dzieci niepełnosprawnych, <text:s/>wymagających stosowania specjalnej organizacji nauki i metod pracy. </text:p>
        </text:list-item>
        <text:list-item>
          <text:p text:style-name="P277"><text:soft-page-break/>Indywidualne obowiązkowe roczne przygotowanie przedszkolne dla dzieci, których stan zdrowia uniemożliwia lub znacznie utrudnia uczęszczanie do przedszkola.</text:p>
        </text:list-item>
      </text:list>
      <text:list xml:id="list1641352749" text:style-name="WWNum71">
        <text:list-header>
          <text:p text:style-name="P278">12.Dziecku objętemu kształceniem specjalnym dostosowuje się program wychowania przedszkolnego do indywidualnych potrzeb rozwojowych i edukacyjnych oraz możliwości psychofizycznych dziecka. Dostosowanie następuje na podstawie opracowanego dla dziecka indywidualnego programu edukacyjno -terapeutycznego uwzględniającego zalecenia zawarte w orzeczeniu o potrzebie kształcenia specjalnego.</text:p>
          <text:p text:style-name="P278">13.W zależności od rodzaju niepełnosprawności, w tym stopnia niepełnosprawności intelektualnej, dzieciom organizuje się kształcenie i wychowanie, które stosownie do potrzeb umożliwia naukę w dostępnym dla nich zakresie, usprawnianie zaburzonych funkcji, rewalidację oraz zapewnia specjalistyczną pomoc i opiekę.</text:p>
        </text:list-header>
      </text:list>
      <text:p text:style-name="P83"/>
      <text:p text:style-name="P82"><text:s text:c="69"/>§ 25 </text:p>
      <text:p text:style-name="P82"/>
      <text:p text:style-name="P82"><text:s/>Formy pracy </text:p>
      <text:p text:style-name="P82"/>
      <text:list xml:id="list1757781247" text:style-name="WWNum36">
        <text:list-item>
          <text:p text:style-name="P281">Praca wychowawczo-dydaktyczna i opiekuńcza prowadzona jest na podstawie programów wychowania przedszkolnego dopuszczonych przez dyrektora i wpisanych do przedszkolnego zestawu programów.</text:p>
        </text:list-item>
        <text:list-item>
          <text:p text:style-name="P279">Organizację pracy przedszkola w ciągu dnia określa ramowy rozkład dnia ustalony przez dyrektora przedszkola na wniosek rady pedagogicznej, z uwzględnieniem zasad ochrony zdrowia i higieny nauczania, wychowania i opieki, potrzeb, zainteresowań i uzdolnień dzieci, rodzaju niepełnosprawności dzieci oraz oczekiwań rodziców.</text:p>
        </text:list-item>
        <text:list-item>
          <text:p text:style-name="P279">Na podstawie ramowego rozkładu dnia nauczyciel lub nauczyciele, którym powierzono opiekę nad danym oddziałem, ustalają dla tego oddziału szczegółowy rozkład dnia, <text:s text:c="39"/>z uwzględnieniem potrzeb i zainteresowań dzieci.</text:p>
        </text:list-item>
        <text:list-item>
          <text:p text:style-name="P279">Formami pracy w przedszkolu są:</text:p>
        </text:list-item>
      </text:list>
      <text:list xml:id="list1264204700" text:style-name="WWNum72">
        <text:list-header>
          <text:p text:style-name="P282"><text:s text:c="7"/>- Zajęcia i zabawy dowolne</text:p>
          <text:p text:style-name="P282"><text:s text:c="7"/>- Zajęcia obowiązkowe</text:p>
        </text:list-header>
      </text:list>
      <text:list xml:id="list3487041985" text:style-name="WWNum73">
        <text:list-item>
          <text:p text:style-name="P162">codzienne zajęcia o charakterze dydaktyczno-wychowawczym <text:s/><text:tab/>zaplanowane <text:s/>i kierowane przez nauczyciela</text:p>
        </text:list-item>
        <text:list-item>
          <text:p text:style-name="P162">czynności samoobsługowe i prace użyteczne dzieci</text:p>
        </text:list-item>
        <text:list-item>
          <text:p text:style-name="P162">spacery</text:p>
        </text:list-item>
        <text:list-item>
          <text:p text:style-name="P162">wycieczki</text:p>
        </text:list-item>
        <text:list-item>
          <text:p text:style-name="P162">uroczystości przedszkolne</text:p>
        </text:list-item>
      </text:list>
      <text:list xml:id="list75113651806238" text:continue-list="list1264204700" text:style-name="WWNum72">
        <text:list-header>
          <text:p text:style-name="P282"><text:s text:c="8"/>- Sytuacje okolicznościowe.</text:p>
        </text:list-header>
      </text:list>
      <text:list xml:id="list75113628509520" text:continue-list="list1757781247" text:style-name="WWNum36">
        <text:list-item>
          <text:p text:style-name="P279">Godzina prowadzonych przez nauczyciela zajęć nauczania, wychowania i opieki <text:s text:c="38"/>w przedszkolu trwa 60 minut.</text:p>
        </text:list-item>
        <text:list-item>
          <text:p text:style-name="P279"><text:s/>Czas prowadzonych w przedszkolu zajęć powinien być dostosowany do możliwości rozwojowych dzieci, z tym że czas prowadzonych w przedszkolu zajęć religii, zajęć dodatkowych i zajęć rewalidacyjnych powinien wynosić:</text:p>
        </text:list-item>
      </text:list>
      <text:list xml:id="list75112337894810" text:continue-list="list2114474193" text:style-name="WWNum70">
        <text:list-header>
          <text:p text:style-name="P277"><text:s text:c="20"/>- z dziećmi w wieku 3–4 lat – około 15 minut;</text:p>
          <text:p text:style-name="P277"><text:s text:c="20"/>- z dziećmi w wieku 5–6 lat – około 30 minut.</text:p>
        </text:list-header>
      </text:list>
      <text:list xml:id="list75113086203344" text:continue-list="list75113628509520" text:style-name="WWNum36">
        <text:list-item>
          <text:p text:style-name="P281">Sposób dokumentowania zajęć prowadzonych w przedszkolu określają odrębne przepisy. </text:p>
        </text:list-item>
      </text:list>
      <text:p text:style-name="P74"/>
      <text:h text:style-name="P291" text:outline-level="3"/>
      <text:h text:style-name="P291" text:outline-level="3"/>
      <text:h text:style-name="P291" text:outline-level="3"/>
      <text:h text:style-name="P292" text:outline-level="3"/>
      <text:h text:style-name="P293" text:outline-level="3">ROZDZIAŁ VIII</text:h>
      <text:p text:style-name="P105"/>
      <text:p text:style-name="P101"><text:s text:c="4"/>ZASADY ODPŁATNOŚCI</text:p>
      <text:p text:style-name="P102"/>
      <text:p text:style-name="P41"><text:s text:c="59"/>§ 26</text:p>
      <text:p text:style-name="P41"><text:s text:c="3"/></text:p>
      <text:p text:style-name="P21"><text:s/>Zasady odpłatności za pobyt w przedszkolu</text:p>
      <text:p text:style-name="P21"/>
      <text:list xml:id="list1966382253" text:style-name="WWNum9">
        <text:list-item>
          <text:p text:style-name="P283">Przedszkole <text:span text:style-name="T5">zapewnia bezpłatne nauczanie, wychowanie i opiekę w czasie ustalonym <text:tab/>przez organ prowadzący, nie krótszy niż 5 godzin dziennie.</text:span></text:p>
        </text:list-item>
        <text:list-item>
          <text:p text:style-name="P285">Wysokość opłaty za świadczenia w zakresie opieki, wychowania i nauczania <text:tab/>wykraczające poza 5 godzin tzw. opłatę stałą ustala uchwałą Rady Gminy, w wysokości <text:s text:c="7"/><text:tab/>1 zł za każdą godzinę.</text:p>
        </text:list-item>
        <text:list-item>
          <text:p text:style-name="P285">Przedszkole zapewnia odpłatne wyżywienie dla dzieci i pracowników przedszkola. <text:s text:c="19"/><text:tab/>Za każdy dzień nieobecności dziecka <text:s/>nie zostaje naliczona dzienna stawka żywieniowa </text:p>
        </text:list-item>
        <text:list-item>
          <text:p text:style-name="P283">Zasady odpłatności za korzystanie z wyżywienia ustalane są na podstawie uchwały Rady <text:tab/>Gminy.</text:p>
        </text:list-item>
        <text:list-item>
          <text:p text:style-name="P283">Dzieci mają możliwość korzystania z trzech posiłków.</text:p>
        </text:list-item>
        <text:list-item>
          <text:p text:style-name="P283">Rodzice ponoszą koszty przygotowania posiłków, którą ustala Rada Gminy <text:s/>i która <text:tab/>podlega zwrotowi w przypadku nieobecności dziecka w przedszkolu.</text:p>
        </text:list-item>
        <text:list-item>
          <text:p text:style-name="P283">Opłata nie jest wnoszona przez rodziców <text:s/>(prawnych opiekunów) tylko w przypadku <text:tab/>urlopowania dziecka na okres jednego pełnego miesiąca kalendarzowego.</text:p>
        </text:list-item>
        <text:list-item>
          <text:p text:style-name="P283">Zgłoszenie o urlopowaniu dziecka musi nastąpić co najmniej w ostatnim dniu miesiąca, <text:tab/>poprzedzającego miesiąc urlopowania i zawsze w formie pisemnej do dyrektora.</text:p>
        </text:list-item>
        <text:list-item>
          <text:p text:style-name="P204">Wysokość stawki żywieniowej ustala dyrektor , w zależności od kalkulacji kosztów <text:tab/>produktów zużytych do jego wytworzenia. Kalkulacja kosztów przygotowania posiłków <text:s/><text:tab/>sporządzana jest przez intendentkę każdego miesiąca odrębnie.</text:p>
        </text:list-item>
        <text:list-item>
          <text:p text:style-name="P283">Odpłatność za wyżywienie i przygotowanie posiłków pobierana jest od rodziców za <text:tab/>każdy miesiąc z dołu, do 15-go każdego miesiąca. Wpłaty są wnoszone na konto <text:tab/>przedszkola.</text:p>
        </text:list-item>
        <text:list-item>
          <text:p text:style-name="P283">W okresie wakacyjnym, przy zmniejszonej liczbie dzieci uczęszczających do <text:tab/>przedszkola, dyrektor <text:s/>Przedszkola może wprowadzić inne zasady obliczania kosztów <text:tab/>wyżywienia zgodnie <text:s/>z miesięczną kalkulacją tych kosztów.</text:p>
        </text:list-item>
        <text:list-item>
          <text:p text:style-name="P283">Personel przedszkola ma prawo do korzystania z wyżywienia na <text:s/>warunkach ustalonych <text:tab/>przez organ prowadzący.</text:p>
        </text:list-item>
      </text:list>
      <text:p text:style-name="P67"/>
      <text:p text:style-name="P67"/>
      <text:h text:style-name="P294" text:outline-level="3">ROZDZIAŁ IX</text:h>
      <text:p text:style-name="P70"/>
      <text:p text:style-name="P69">NAUCZYCIELE I INNI PRACOWNICY PRZEDSZKOLA</text:p>
      <text:p text:style-name="P69"/>
      <text:p text:style-name="P68"><text:s text:c="71"/>§ 27</text:p>
      <text:p text:style-name="P68"/>
      <text:p text:style-name="P68"><text:s text:c="3"/>Nauczyciele</text:p>
      <text:list xml:id="list3723095015" text:style-name="WWNum39">
        <text:list-item>
          <text:p text:style-name="P284">W przedszkolu zatrudnieni są nauczyciele z przygotowaniem pedagogicznym odpowiednim do pracy z dziećmi w wieku przedszkolnym.</text:p>
        </text:list-item>
        <text:list-item>
          <text:p text:style-name="P308">Nauczyciel przedszkola prowadzi pracę dydaktyczno wychowawczą i opiekuńczą zgodnie <text:s/>z dopuszczonym programem wychowania przedszkolnego, odpowiada za jakość i wyniki tej pracy. Szanuje godność dziecka i respektuje jego prawa.</text:p>
        </text:list-item>
        <text:list-item>
          <text:p text:style-name="P308">Nauczyciel jest równocześnie wychowawcą grupy. </text:p>
        </text:list-item>
        <text:list-item>
          <text:p text:style-name="P308"><text:soft-page-break/>Do zakresu zadań nauczyciela <text:s/>należy:</text:p>
        </text:list-item>
      </text:list>
      <text:list xml:id="list2052972370" text:style-name="WWNum38">
        <text:list-item>
          <text:p text:style-name="P163">odpowiedzialność za życie, zdrowie i bezpieczeństwo dzieci podczas pobytu <text:s text:c="35"/><text:tab/>w przedszkolu i poza jego terenem w czasie wycieczek, spacerów itp.;</text:p>
        </text:list-item>
        <text:list-item>
          <text:p text:style-name="P163">planowanie i prowadzenie pracy dydaktyczno-wychowawczej zgodnie <text:s text:c="44"/><text:tab/>z dopuszczonym programem, ponoszenie odpowiedzialności za jej jakość,;</text:p>
        </text:list-item>
        <text:list-item>
          <text:p text:style-name="P163">wspieranie rozwoju psychofizycznego dziecka, jego zdolności i zainteresowań; </text:p>
        </text:list-item>
        <text:list-item>
          <text:p text:style-name="P164">prowadzenie obserwacji pedagogicznych mających na celu poznanie możliwości <text:s text:c="28"/><text:tab/>i potrzeb rozwojowych dzieci oraz dokumentowanie tych obserwacji <text:s text:c="49"/><text:tab/>w indywidualnej teczce; <text:s text:c="5"/></text:p>
        </text:list-item>
        <text:list-item>
          <text:p text:style-name="P164">ustalanie wniosków do indywidualizacji oddziaływań ze względu na potrzeby <text:s text:c="29"/><text:tab/>i możliwości dzieci, w tym trudności, deficyty oraz zainteresowania i uzdolnienia;</text:p>
        </text:list-item>
        <text:list-item>
          <text:p text:style-name="P165"><text:span text:style-name="T27">dokonanie analizy gotowości do nauki w szkole w odniesieniu do dzieci, które są objęte obowiązkowym rocznym przygotowaniem przedszkolnym oraz dzieci których rodzice złożyli wniosek do dyrektora przedszkola najpóźniej do 30 września roku poprzedzającego rok szkolny, w którym te dzieci mogą rozpocząć naukę w szkole podstawowej.</text:span>;</text:p>
        </text:list-item>
        <text:list-item>
          <text:p text:style-name="P164">wykorzystanie wyników obserwacji do planowania pracy z grupą, indywidualizacji <text:tab/>oddziaływań oraz udzielania pomocy psychologiczno-pedagogicznej w toku bieżącej <text:tab/>pracy;</text:p>
        </text:list-item>
        <text:list-item>
          <text:p text:style-name="P164">stosowanie metod i form wychowania przedszkolnego;</text:p>
        </text:list-item>
        <text:list-item>
          <text:p text:style-name="P163">włączanie do praktyki pedagogicznej twórczych i nowoczesnych metod nauczania <text:s text:c="27"/><text:tab/>i wychowania dostosowanych do indywidualnych potrzeb i możliwości dzieci;</text:p>
        </text:list-item>
        <text:list-item>
          <text:p text:style-name="P163">współpraca ze specjalistami i instytucjami świadczącymi pomoc psychologiczno-<text:tab/>pedagogiczną, zdrowotną, inną, odpowiednią do potrzeb i sytuacji społecznej dziecka;</text:p>
        </text:list-item>
        <text:list-item>
          <text:p text:style-name="P163">planowanie własnego rozwoju zawodowego - systematyczne podnoszenie swoich <text:tab/>kompetencji zawodowych przez aktywne uczestnictwo w różnych formach doskonalenia <text:tab/>zawodowego;</text:p>
        </text:list-item>
        <text:list-item>
          <text:p text:style-name="P163">dbałość o warsztat pracy przez gromadzenie pomocy dydaktycznych oraz troska <text:s text:c="24"/><text:tab/>o estetykę powierzonej sali przedszkolnej;</text:p>
        </text:list-item>
        <text:list-item>
          <text:p text:style-name="P163">udział w pracach rady pedagogicznej zgodnie z regulaminem i kompetencjami rady <text:tab/>pedagogicznej;</text:p>
        </text:list-item>
        <text:list-item>
          <text:p text:style-name="P163">udział w pracach zespołów zadaniowych zgodnie z powołaniem dyrektora;</text:p>
        </text:list-item>
        <text:list-item>
          <text:p text:style-name="P163">współdziałanie z rodzicami w sprawach wychowania i nauczania dzieci <text:s text:c="44"/><text:tab/>z uwzględnieniem prawa rodziców do znajomości zadań wynikających <text:s text:c="49"/><text:tab/>w szczególności <text:s text:c="13"/>z programu wychowania przedszkolnego realizowanego w <text:tab/>danym oddziale i uzyskiwania informacji dotyczących dziecka, jego zachowania i <text:tab/>rozwoju;</text:p>
        </text:list-item>
        <text:list-item>
          <text:p text:style-name="P163">prowadzenie dokumentacji przebiegu nauczania, działalności wychowawczej <text:s text:c="26"/><text:tab/>i opiekuńczej zgodnie z obowiązującymi przepisami;</text:p>
        </text:list-item>
        <text:list-item>
          <text:p text:style-name="P163">zabezpieczenie danych osobowych dzieci i rodziców, do których ma dostęp;</text:p>
        </text:list-item>
        <text:list-item>
          <text:p text:style-name="P163">realizacja uchwał i wniosków rady pedagogicznej, wniosków i zaleceń dyrektora oraz osób kontrolujących;</text:p>
        </text:list-item>
        <text:list-item>
          <text:p text:style-name="P163">realizacja innych zadań zleconych przez dyrektora przedszkola a wynikających z bieżącej działalności placówki.</text:p>
          <text:p text:style-name="P163"/>
        </text:list-item>
      </text:list>
      <text:list xml:id="list2899380146" text:style-name="WWNum40">
        <text:list-header>
          <text:p text:style-name="P310">5.Nauczyciel otacza indywidualną opieką każdego ze swoich wychowanków i utrzymuje kontakt z ich rodzicami w celu wspierania rozwoju dziecka na miarę jego możliwości <text:s text:c="29"/>i potrzeb. Informacji dotyczących dzieci udzielają rodzicom wyłącznie dyrektor i nauczyciele. Kompetencji takich nie posiadają pracownicy niepedagogiczni;</text:p>
          <text:p text:style-name="P310"><text:soft-page-break/>6.Nauczyciel współpracuje <text:s/>z nauczycielem współprowadzącym grupę w zakresie planowania pracy, realizacji oraz analizy podjętych działań, ustalania i wdrażania wniosków odnoszących się do grupy oraz poszczególnych dzieci;</text:p>
          <text:p text:style-name="P310">7.Nauczyciel współpracuje z pracownikami niepedagogicznym oraz specjalistami zatrudnionymi w przedszkolu na rzecz wspierania rozwoju dzieci;</text:p>
          <text:p text:style-name="P310">8.Nauczyciel ma prawo:</text:p>
        </text:list-header>
      </text:list>
      <text:list xml:id="list3853798720" text:style-name="WWNum41">
        <text:list-item>
          <text:p text:style-name="P311">Wyboru lub opracowania programu;</text:p>
        </text:list-item>
        <text:list-item>
          <text:p text:style-name="P311">Doboru pedagogicznych zasad, metod i form pracy odpowiednio do potrzeb <text:s text:c="25"/><text:tab/>i możliwości dzieci;</text:p>
        </text:list-item>
        <text:list-item>
          <text:p text:style-name="P311">Korzystania z uprawnień przysługujących nauczycielom i pracownikom zawar<text:tab/>tych <text:s/>w odrębnych przepisach;</text:p>
        </text:list-item>
        <text:list-item>
          <text:p text:style-name="P311">Rozwoju i awansu zawodowego; </text:p>
        </text:list-item>
        <text:list-item>
          <text:p text:style-name="P311">Korzystania w swojej pracy z pomocy merytorycznej i metodycznej ze strony dy<text:tab/>rektora, rady pedagogicznej, wyspecjalizowanych placówek i instytucji <text:s text:c="2"/>nauko<text:tab/>wo-oświatowych.</text:p>
        </text:list-item>
      </text:list>
      <text:list xml:id="list75112113922831" text:continue-list="list2899380146" text:style-name="WWNum40">
        <text:list-header>
          <text:p text:style-name="P286"><text:s/>9.Nauczyciel dokonuje ewaluacji pracy własnej oraz wdraża podjęte wnioski na rzecz własnego rozwoju zawodowego.</text:p>
          <text:p text:style-name="P287">10. Praca nauczyciela podlega ocenie zgodnie z odrębnymi przepisami.</text:p>
        </text:list-header>
      </text:list>
      <text:p text:style-name="P84"/>
      <text:p text:style-name="P58"/>
      <text:p text:style-name="P93"/>
      <text:p text:style-name="P40"><text:s text:c="61"/>§ 28</text:p>
      <text:p text:style-name="P40"/>
      <text:p text:style-name="P85"><text:s text:c="2"/>Specjaliści</text:p>
      <text:p text:style-name="P85"/>
      <text:list xml:id="list1305208526" text:style-name="WWNum44">
        <text:list-header>
          <text:p text:style-name="P166"><text:s text:c="2"/>1. Przedszkole może zatrudniać nauczycieli specjalistów w zależności od potrzeb <text:s text:c="25"/><text:tab/>w zakresie <text:s text:c="3"/>pomocy psychologiczno-pedagogicznej oraz kształcenia specjalnego.</text:p>
          <text:p text:style-name="P167"><text:s text:c="6"/>2 . <text:s/>Zadania specjalistów:</text:p>
        </text:list-header>
      </text:list>
      <text:list xml:id="list3916488489" text:style-name="WWNum45">
        <text:list-header>
          <text:p text:style-name="P139"><text:span text:style-name="T15"><text:s text:c="13"/></text:span>1. <text:s/>Do zadań logopedy w przedszkolu należy:</text:p>
        </text:list-header>
      </text:list>
      <text:list xml:id="list4056827983" text:style-name="WWNum46">
        <text:list-item>
          <text:p text:style-name="P168">diagnozowanie logopedyczne, w tym prowadzenie badań przesiewowych <text:s text:c="2"/>w celu ustalenia stanu mowy dzieci;</text:p>
        </text:list-item>
        <text:list-item>
          <text:p text:style-name="P168">prowadzenie terapii logopedycznej;</text:p>
        </text:list-item>
        <text:list-item>
          <text:p text:style-name="P168">prowadzenie porad i konsultacji dla dzieci i rodziców w zakresie stymulacji rozwoju mowy dzieci i eliminowania jej zaburzeń;</text:p>
        </text:list-item>
        <text:list-item>
          <text:p text:style-name="P168">podejmowanie działań profilaktycznych zapobiegających powstawaniu zaburzeń komunikacji językowej we współpracy z rodzicami dzieci;</text:p>
        </text:list-item>
        <text:list-item>
          <text:p text:style-name="P168">wspieranie nauczycieli i innych specjalistów w udzielaniu pomocy psychologiczno-pedagogicznej.</text:p>
          <text:p text:style-name="P168"/>
        </text:list-item>
      </text:list>
      <text:list xml:id="list75112148404504" text:continue-list="list3916488489" text:style-name="WWNum45">
        <text:list-header>
          <text:p text:style-name="P170"><text:span text:style-name="T33"><text:s text:c="5"/></text:span><text:span text:style-name="T36">2. Do zadań nauczyciela wspomagającego należy:</text:span></text:p>
          <text:p text:style-name="P171"/>
        </text:list-header>
      </text:list>
      <text:list xml:id="list481488868" text:style-name="WWNum47">
        <text:list-item>
          <text:p text:style-name="P169">prowadzenie wspólnie z <text:s/>nauczycielami przedszkola zajęć edukacyjnych;</text:p>
        </text:list-item>
        <text:list-item>
          <text:p text:style-name="P169">realizacja wspólnie z innymi nauczycielami i ze specjalistami zintegrowanych działań <text:s/>i zajęć, określonych w indywidualnym programie edukacyjno-terapeutycznym;</text:p>
        </text:list-item>
        <text:list-item>
          <text:p text:style-name="P169">prowadzenie wspólnie z innymi nauczycielami i ze specjalistami pracy wychowawczej z dziećmi niepełnosprawnymi;</text:p>
        </text:list-item>
        <text:list-item>
          <text:p text:style-name="P169">w miarę potrzeb prowadzenie indywidualnych zajęć z dziećmi niepełnosprawnymi;</text:p>
        </text:list-item>
        <text:list-item>
          <text:p text:style-name="P169"><text:soft-page-break/>udział, w miarę potrzeb, w zajęciach edukacyjnych prowadzonych przez nauczycieli oraz w zintegrowanych działaniach i zajęciach, określonych w programie IPET, realizowanych przez nauczycieli <text:s text:c="18"/>i specjalistów;</text:p>
        </text:list-item>
        <text:list-item>
          <text:p text:style-name="P169">pomoc nauczycielom prowadzącym zajęcia edukacyjne oraz nauczycielom <text:s/>i specjalistom realizującym zintegrowane działania i zajęcia, określone w programie, w doborze form i metod pracy z dziećmi niepełnosprawnymi.</text:p>
        </text:list-item>
      </text:list>
      <text:p text:style-name="P71"/>
      <text:p text:style-name="P86"><text:span text:style-name="T33"><text:s/></text:span><text:span text:style-name="T34">3. </text:span><text:span text:style-name="T35">Praca specjalistów oraz nauczycieli o specjalności pedagogika specjalna zatrudnionych do współorganizowania kształcenia specjalnego podlega ocenie pracy wg odrębnych przepisów. </text:span></text:p>
      <text:p text:style-name="P40"><text:s text:c="64"/></text:p>
      <text:p text:style-name="P20"/>
      <text:p text:style-name="P25">§ 29</text:p>
      <text:p text:style-name="P25"/>
      <text:p text:style-name="P44"><text:s/>Pracownicy niepedagogiczni</text:p>
      <text:p text:style-name="P44"/>
      <text:list xml:id="list4167576164" text:style-name="WWNum42">
        <text:list-item>
          <text:p text:style-name="P112"><text:span text:style-name="T24">Pracownik jest obowiązany wykonywać pracę sumiennie</text:span><text:span text:style-name="T3"> </text:span><text:span text:style-name="T24">i starannie oraz stosować się do poleceń przełożonych, które dotyczą pracy, jeżeli nie są one sprzeczne z przepisami prawa lub umową o pracę.</text:span></text:p>
        </text:list-item>
        <text:list-item>
          <text:p text:style-name="P113">Pracownik jest obowiązany w szczególności:</text:p>
          <text:p text:style-name="P113">- przestrzegać czasu pracy ustalonego w zakładzie pracy;</text:p>
          <text:p text:style-name="P113">-przestrzegać regulaminu pracy i ustalonego w zakładzie pracy porządku,</text:p>
          <text:p text:style-name="P113">-przestrzegać przepisów oraz zasad bezpieczeństwa i higieny pracy, a także przepisów przeciwpożarowych;</text:p>
          <text:p text:style-name="P113">-dbać o dobro zakładu pracy, chronić jego mienie;</text:p>
          <text:p text:style-name="P113">-przestrzegać tajemnicy określonej w odrębnych przepisach;</text:p>
          <text:p text:style-name="P113">-przestrzegać w zakładzie pracy zasad współżycia społecznego.</text:p>
          <text:p text:style-name="P113">-Pracownicy niebędący nauczycielami mają również obowiązek dbania <text:s text:c="31"/>o bezpieczeństwo dzieci na terenie Przedszkola.</text:p>
        </text:list-item>
        <text:list-item>
          <text:p text:style-name="P113">Szczegółowy zakres obowiązków pracowników niebędących nauczycielami ustala Dyrektor Przedszkola.</text:p>
        </text:list-item>
      </text:list>
      <text:p text:style-name="P62"/>
      <text:p text:style-name="P90">ROZDZIAŁ X</text:p>
      <text:p text:style-name="P90">WYCHOWANKOWIE PRZEDSZKOLA</text:p>
      <text:p text:style-name="P48"/>
      <text:p text:style-name="P44"><text:s text:c="59"/>§ 30 <text:s/></text:p>
      <text:p text:style-name="P44"/>
      <text:p text:style-name="P26"><text:s text:c="2"/>Wiek dziecka, a pobyt w przedszkolu</text:p>
      <text:p text:style-name="P26"/>
      <text:list xml:id="list2398621209" text:style-name="WWNum52">
        <text:list-item>
          <text:p text:style-name="P288">Przedszkole przyjmuje dzieci w wieku od 3 - 6 lat. </text:p>
        </text:list-item>
        <text:list-item>
          <text:p text:style-name="P288">Dziecko może przebywać w przedszkolu <text:s/>od początku roku szkolnego w roku kalendarzowym, w którym <text:s/>kończy 3 lata, do końca roku szkolnego w roku kalendarzowym, w którym dziecko kończy 7 lat.</text:p>
        </text:list-item>
        <text:list-item>
          <text:p text:style-name="P288">W przypadku dzieci posiadających orzeczenie o potrzebie kształcenia specjalnego wychowaniem przedszkolnym może być objęte dziecko w wieku powyżej 7 lat, nie dłużej jednak niż do końca roku szkolnego w roku kalendarzowym, w którym dziecko kończy 9 lat.</text:p>
        </text:list-item>
        <text:list-item>
          <text:p text:style-name="P288"><text:soft-page-break/>W szczególnie uzasadnionych przypadkach wychowaniem przedszkolnym może także zostać objęte dziecko, które ukończyło 2,5 roku.</text:p>
        </text:list-item>
        <text:list-item>
          <text:p text:style-name="P288">Dzieci w wieku 6 lat jest objęte <text:s/>obowiązkowym rocznym przygotowaniem <text:s/>przedszkolnym.</text:p>
        </text:list-item>
        <text:list-item>
          <text:p text:style-name="P288">Dziecko, któremu odroczono realizację obowiązku szkolnego, może uczęszczać do <text:s/>przedszkola dodatkowo nie dłużej niż jeden rok. W tym przypadku rodzice są zobowiązani dostarczyć odroczenie od obowiązku szkolnego wydane przez dyrektora szkoły w obwodzie której mieszka dziecko.</text:p>
        </text:list-item>
        <text:list-item>
          <text:p text:style-name="P288">W przypadku dziecka posiadającego orzeczenie o potrzebie kształcenia specjalnego nie dłużej <text:s/>niż do końca roku szkolnego, w tym roku kalendarzowym, w którym kończy 9 lat.<text:span text:style-name="T1"> <text:s text:c="43"/></text:span></text:p>
        </text:list-item>
        <text:list-item>
          <text:p text:style-name="P289">Dyrektor przedszkola jest obowiązany powiadomić dyrektora szkoły obwodu, <text:s text:c="12"/>w którym dziecko mieszka o spełnianiu przez dziecko rocznego przygotowania przedszkolnego w przedszkolu oraz o zmianach w tym zakresie. Formą powiadomienia jest pisemny wykaz dzieci sporządzony i przekazany do <text:s text:c="23"/>30 września każdego roku szkolnego.</text:p>
        </text:list-item>
        <text:list-item>
          <text:p text:style-name="P289">Dyrektor przedszkola jest zobowiązany do wydania każdemu dziecku spełniającemu obowiązek rocznego przygotowania przedszkolnego w miesiącu wrześniu każdego roku szkolnego „zaświadczenia o spełnianiu obowiązku rocznego przygotowania przedszkolnego”. Wzór zaświadczenia określają odrębne przepisy.</text:p>
        </text:list-item>
        <text:list-item>
          <text:p text:style-name="P327">Dyrektor przedszkola prowadzi rejestry wydanych zaświadczeń o spełnianiu obowiązku przedszkolnego przez dzieci uczęszczające do przedszkola, legitymacji przedszkolnych dzieci niepełnosprawnych, e- legitymacji dzieci niepełnosprawnych.</text:p>
          <text:p text:style-name="P327"/>
          <text:p text:style-name="P328"><text:span text:style-name="T37">11. </text:span>Dyrektor przedszkola jest zobowiązany do wydania każdemu dziecku niepełnosprawnemu uczęszczającemu do przedszkola legitymacji przedszkolnej dziecka niepełnosprawnego lub e- legitymacje dziecka niepełnosprawnego. Wzory tych dokumentów określają odrębne przepisy.</text:p>
        </text:list-item>
      </text:list>
      <text:p text:style-name="P33"/>
      <text:p text:style-name="P34"/>
      <text:p text:style-name="P41"><text:s text:c="64"/></text:p>
      <text:p text:style-name="P41"><text:tab/><text:tab/><text:tab/><text:tab/><text:tab/> § 31</text:p>
      <text:p text:style-name="P45"/>
      <text:p text:style-name="P20"><text:s/>Prawa i obowiązki dzieci</text:p>
      <text:p text:style-name="P20"/>
      <text:list xml:id="list3581034683" text:style-name="WWNum75">
        <text:list-item>
          <text:p text:style-name="P172">W przedszkolu przestrzegana jest konwencja o prawach dziecka. Przedszkole uznaje, <text:s text:c="3"/>iż dziecko wymaga specjalnej opieki i ochrony. Ma ono niepodważalne prawa, które mają mu zapewnić odpowiednie warunki życia, rozwój osobowości <text:s text:c="35"/>i samorealizacji. </text:p>
        </text:list-item>
      </text:list>
      <text:p text:style-name="P72"/>
      <text:list xml:id="list75112718831694" text:continue-numbering="true" text:style-name="WWNum75">
        <text:list-item>
          <text:p text:style-name="P172">Dzieci mają prawo do: </text:p>
          <text:p text:style-name="P172"/>
        </text:list-item>
      </text:list>
      <text:list xml:id="list852185858" text:style-name="WWNum76">
        <text:list-item>
          <text:list>
            <text:list-item>
              <text:p text:style-name="P173">Opieki i pomocy ze strony dorosłych</text:p>
            </text:list-item>
            <text:list-item>
              <text:p text:style-name="P173">Bezpiecznych i <text:s text:c="2"/>higienicznych warunków;</text:p>
            </text:list-item>
            <text:list-item>
              <text:p text:style-name="P173">Korzystania z posiłków i zaspokajania łaknienia</text:p>
            </text:list-item>
            <text:list-item>
              <text:p text:style-name="P173"><text:soft-page-break/>Poszanowania ich godności osobistej i nietykalności;</text:p>
            </text:list-item>
            <text:list-item>
              <text:p text:style-name="P173">Akceptacji i szacunku;</text:p>
            </text:list-item>
            <text:list-item>
              <text:p text:style-name="P173">Zabawy jako podstawowej formy aktywności;</text:p>
            </text:list-item>
            <text:list-item>
              <text:p text:style-name="P173">Właściwie zorganizowanego procesu opieki, wychowania oraz nauczania-<text:tab/>uczenia <text:tab/>się zgodnie indywidualnymi potrzebami i możliwościami; </text:p>
            </text:list-item>
            <text:list-item>
              <text:p text:style-name="P173">Wyrażania własnych myśli, pragnień i potrzeb</text:p>
            </text:list-item>
            <text:list-item>
              <text:p text:style-name="P173">Aktywności i wyrażania swoich inwencji twórczych</text:p>
            </text:list-item>
            <text:list-item>
              <text:p text:style-name="P173">Bezkonfliktowego rozwiązywania problemów</text:p>
            </text:list-item>
            <text:list-item>
              <text:p text:style-name="P173">Pozytywnego wzmacniania przez dorosłych</text:p>
            </text:list-item>
            <text:list-item>
              <text:p text:style-name="P173">Spokoju i wypoczynku;</text:p>
            </text:list-item>
            <text:list-item>
              <text:p text:style-name="P173">Ochrony przed wszelkimi formami wyrażania przemocy fizycznej bądź <text:tab/>psychicznej;</text:p>
            </text:list-item>
            <text:list-item>
              <text:p text:style-name="P173">Życzliwego i podmiotowego traktowania w procesie wspomagania rozwoju <text:s text:c="18"/><text:tab/>i edukacji; </text:p>
            </text:list-item>
            <text:list-item>
              <text:p text:style-name="P173">Korzystania z pomocy psychologiczno-pedagogicznej. </text:p>
              <text:p text:style-name="P173"/>
            </text:list-item>
          </text:list>
        </text:list-item>
      </text:list>
      <text:list xml:id="list75113067845427" text:continue-list="list75112718831694" text:style-name="WWNum75">
        <text:list-item>
          <text:p text:style-name="P174">W przedszkolu nie wolno stosować wobec dzieci żadnych zabiegów lekarskich <text:s text:c="15"/>bez zgody ich rodziców, poza nagłymi przypadkami bezpośrednio ratującymi życie dziecka.</text:p>
        </text:list-item>
        <text:list-item>
          <text:p text:style-name="P174">Przedszkole pomaga zrozumieć, że funkcjonowanie w grupie przedszkolnej to nie tylko prawa, ale obowiązki. </text:p>
        </text:list-item>
        <text:list-item>
          <text:p text:style-name="P175">Dzieci mają obowiązek:</text:p>
          <text:p text:style-name="P175"/>
        </text:list-item>
      </text:list>
      <text:list xml:id="list3267887981" text:style-name="WWNum77">
        <text:list-item>
          <text:p text:style-name="P176">Przestrzegać zawartych umów dotyczących sposobu zachowania, w tym zasad bezpieczeństwa;</text:p>
        </text:list-item>
        <text:list-item>
          <text:p text:style-name="P176">Słuchać i reagować na polecenia nauczyciela</text:p>
        </text:list-item>
        <text:list-item>
          <text:p text:style-name="P176">Szanować mienie przedszkola;</text:p>
        </text:list-item>
        <text:list-item>
          <text:p text:style-name="P176">Zachowywać porządek i czystość;</text:p>
        </text:list-item>
        <text:list-item>
          <text:p text:style-name="P176">Zgodnie współdziałać w zespole;</text:p>
        </text:list-item>
        <text:list-item>
          <text:p text:style-name="P176">Szanować prawa innych, w tym do zabawy;</text:p>
        </text:list-item>
        <text:list-item>
          <text:p text:style-name="P176">Szanować wytwory pracy innych;</text:p>
        </text:list-item>
        <text:list-item>
          <text:p text:style-name="P176">Stosować formy grzecznościowe;</text:p>
        </text:list-item>
        <text:list-item>
          <text:p text:style-name="P176">Akceptować indywidualność każdego dziecka;</text:p>
        </text:list-item>
        <text:list-item>
          <text:p text:style-name="P176">Przestrzegać zakazu opuszczania sali bez zgody nauczyciela lub innych osób dorosłych;</text:p>
        </text:list-item>
        <text:list-item>
          <text:p text:style-name="P176">Polubownie rozwiązywać konflikty;</text:p>
        </text:list-item>
        <text:list-item>
          <text:p text:style-name="P176">Dbać o swój wygląd;</text:p>
        </text:list-item>
        <text:list-item>
          <text:p text:style-name="P177">Informować nauczyciela o problemach i niebezpieczeństwach;</text:p>
        </text:list-item>
      </text:list>
      <text:p text:style-name="P87"/>
      <text:p text:style-name="P87"><text:tab/><text:tab/><text:tab/><text:tab/><text:tab/><text:tab/></text:p>
      <text:p text:style-name="P87"><text:tab/><text:tab/><text:tab/><text:tab/><text:tab/> <text:s/>§ 32</text:p>
      <text:p text:style-name="P87"/>
      <text:p text:style-name="P88"><text:s/>System motywowania do zachowań pożądanych <text:s text:c="2"/></text:p>
      <text:p text:style-name="P88"><text:s/></text:p>
      <text:list xml:id="list363797174" text:style-name="WWNum58">
        <text:list-header>
          <text:p text:style-name="P178">1) W przedszkolu określono, <text:s/>co jest dozwolone, a czego nie wolno. Jednym ze stosowanych środków wychowania są nagrody społeczne i rzeczowe. </text:p>
        </text:list-header>
      </text:list>
      <text:list xml:id="list1090535045" text:style-name="WWNum53">
        <text:list-header>
          <text:p text:style-name="P179"><text:s text:c="9"/>1) Nagrody:</text:p>
        </text:list-header>
      </text:list>
      <text:list xml:id="list2530643015" text:style-name="WWNum54">
        <text:list-item>
          <text:p text:style-name="P180">Pochwala indywidualna</text:p>
        </text:list-item>
        <text:list-item>
          <text:p text:style-name="P180"><text:soft-page-break/>Pochwala wobec grupy</text:p>
        </text:list-item>
        <text:list-item>
          <text:p text:style-name="P180">Pochwala przed rodzicami</text:p>
        </text:list-item>
        <text:list-item>
          <text:p text:style-name="P180">Dostęp do atrakcyjnej zabawki</text:p>
        </text:list-item>
        <text:list-item>
          <text:p text:style-name="P180">Dyplom uznania</text:p>
        </text:list-item>
        <text:list-item>
          <text:p text:style-name="P180">Drobne nagrody rzeczowe</text:p>
        </text:list-item>
        <text:list-item>
          <text:p text:style-name="P180">Przewodzenie w zabawie</text:p>
          <text:p text:style-name="P185"><text:s text:c="6"/>2)Nagradzamy za:</text:p>
        </text:list-item>
      </text:list>
      <text:list xml:id="list3886279864" text:style-name="WWNum55">
        <text:list-item>
          <text:p text:style-name="P181">Stosowanie ustalonych zasad i umów</text:p>
        </text:list-item>
        <text:list-item>
          <text:p text:style-name="P181">Wysiłek włożony w wykonana prace</text:p>
        </text:list-item>
        <text:list-item>
          <text:p text:style-name="P181">Wywiązanie się z podjętych obowiązków</text:p>
        </text:list-item>
        <text:list-item>
          <text:p text:style-name="P181">Bezinteresowna pomoc innych</text:p>
        </text:list-item>
        <text:list-item>
          <text:p text:style-name="P181">Aktywny udział w pracach na rzecz grupy i przedszkola</text:p>
          <text:p text:style-name="P186"/>
          <text:p text:style-name="P186">2) <text:s/>Dzieci znają zasady dezaprobaty za nieprzestrzeganie ustaleń.</text:p>
        </text:list-item>
      </text:list>
      <text:list xml:id="list3966583913" text:style-name="WWNum59">
        <text:list-header>
          <text:h text:style-name="P309" text:outline-level="1"><text:s text:c="9"/>1) Konsekwencje złego zachowania:</text:h>
        </text:list-header>
      </text:list>
      <text:list xml:id="list294983853" text:style-name="WWNum56">
        <text:list-item>
          <text:p text:style-name="P182">Upomnienie słowne indywidualne</text:p>
        </text:list-item>
        <text:list-item>
          <text:p text:style-name="P182">Upomnienie słowne wobec grupy</text:p>
        </text:list-item>
        <text:list-item>
          <text:p text:style-name="P182">Poinformowanie rodziców o przewinieniu</text:p>
        </text:list-item>
        <text:list-item>
          <text:p text:style-name="P182">Odsunięcie od zabawy</text:p>
        </text:list-item>
        <text:list-item>
          <text:p text:style-name="P182">Zastosowanie aktywności mającej na celu rozładowanie negatywnych emocji</text:p>
        </text:list-item>
        <text:list-item>
          <text:p text:style-name="P182">Rozmowa z dyrektorem</text:p>
          <text:p text:style-name="P182"/>
        </text:list-item>
      </text:list>
      <text:list xml:id="list75112910555334" text:continue-list="list3966583913" text:style-name="WWNum59">
        <text:list-header>
          <text:p text:style-name="P187"><text:s/>2) <text:s text:c="2"/>Konsekwencje stosowane są za:</text:p>
          <text:p text:style-name="P187"/>
        </text:list-header>
      </text:list>
      <text:list xml:id="list1074181499" text:style-name="WWNum57">
        <text:list-item>
          <text:p text:style-name="P183">Nieprzestrzeganie ustalonych norm i zasad współżycia w grupie <text:s text:c="20"/>i przedszkolu</text:p>
        </text:list-item>
        <text:list-item>
          <text:p text:style-name="P183">Stwarzanie sytuacji zagrażających bezpieczeństwu i zdrowiu własnemu <text:s text:c="3"/>i innych</text:p>
        </text:list-item>
        <text:list-item>
          <text:p text:style-name="P183">Zachowania agresywne</text:p>
        </text:list-item>
        <text:list-item>
          <text:p text:style-name="P183">Niszczenie wytworów pracy innych</text:p>
        </text:list-item>
        <text:list-item>
          <text:p text:style-name="P184">Celowe nie wywiązywanie się z podjętych obowiązków</text:p>
        </text:list-item>
      </text:list>
      <text:p text:style-name="P15"><text:soft-page-break/><text:s text:c="65"/><text:span text:style-name="T15">§ 33</text:span></text:p>
      <text:p text:style-name="P14"><text:span text:style-name="T15"><text:s/>Procedura dotycząca skreślania dziecka z listy wychowanków</text:span><text:tab/></text:p>
      <text:list xml:id="list2208976882" text:style-name="WWNum60">
        <text:list-item>
          <text:list>
            <text:list-item>
              <text:list>
                <text:list-header>
                  <text:p text:style-name="P209">1. <text:s text:c="3"/>Dyrektor w porozumieniu z radą pedagogiczną (uchwała) może skreślić dziecko z <text:span text:style-name="T39">li</text:span>sty przyjętych do przedszkola w przypadku:</text:p>
                </text:list-header>
              </text:list>
            </text:list-item>
          </text:list>
        </text:list-item>
      </text:list>
      <text:list xml:id="list2912999865" text:style-name="WWNum62">
        <text:list-item>
          <text:p text:style-name="P210">zalegania z należnymi opłatami za 1 miesiąc;</text:p>
        </text:list-item>
        <text:list-item>
          <text:p text:style-name="P211">powtarzającego się nieterminowego regulowania należności;</text:p>
        </text:list-item>
        <text:list-item>
          <text:p text:style-name="P211">nie uczęszczania dziecka do przedszkola bez uzasadnionej przyczyny co najmniej <text:s text:c="3"/>1 miesiąc<text:span text:style-name="T11">;</text:span></text:p>
        </text:list-item>
        <text:list-item>
          <text:p text:style-name="P210">w sytuacji, gdy w sposób szczególny narażone jest dobro innych dzieci;</text:p>
        </text:list-item>
        <text:list-item>
          <text:p text:style-name="P210">w przypadku częstego pozostawania dziecka w przedszkolu poza godzinami jego otwarcia;</text:p>
        </text:list-item>
      </text:list>
      <text:p text:style-name="P1">Skreślenie dziecka na wniosek rodziców (prawnych opiekunów) nie wymaga uchwały <text:s/>rady pedagogicznej</text:p>
      <text:list xml:id="list2189718149" text:style-name="WWNum63">
        <text:list-item>
          <text:p text:style-name="P212">Tryb postępowania w przypadku skreślenia z listy wychowanków w drodze uchwały rady pedagogicznej:</text:p>
        </text:list-item>
      </text:list>
      <text:p text:style-name="P3"><text:span text:style-name="T11">1)uzyskanie informacji o nieobecności dziecka</text:span><text:span text:style-name="T21"> </text:span><text:span text:style-name="T11">lub innych przesłankach, które mogą być <text:s/>powodem skreślenia dziecka z listy wychowanków;</text:span></text:p>
      <text:list xml:id="list3401256550" text:style-name="WWNum61">
        <text:list-item>
          <text:list>
            <text:list-item>
              <text:list>
                <text:list-header>
                  <text:p text:style-name="P213">2) ustalenie przyczyn nieobecności lub analiza powodów, dla których dziecko nie powinno uczęszczać do przedszkola;</text:p>
                  <text:p text:style-name="P213">3) podjęcie uchwały o skreśleniu;</text:p>
                  <text:p text:style-name="P213">4) pisemne poinformowanie rodziców o skreśleniu z listy;</text:p>
                  <text:p text:style-name="P213">5) od decyzji o skreśleniu dziecka z listy wychowanków rodzicom przysługuje prawo do odwołania do rady pedagogicznej za pośrednictwem dyrektora w terminie <text:s text:c="7"/>14 dni od pisemnego powiadomienia;</text:p>
                  <text:p text:style-name="P213">6) po ustalonym terminie odwoławczym dziecko skreśla się z listy wychowanków;</text:p>
                  <text:p text:style-name="P213">7) W przypadku dziecka odbywającego roczny obowiązek przedszkolny zapewnia <text:s text:c="12"/>się dziecku realizację tego obowiązku w innym przedszkolu.</text:p>
                </text:list-header>
              </text:list>
            </text:list-item>
          </text:list>
        </text:list-item>
      </text:list>
      <text:p text:style-name="P35"/>
      <text:h text:style-name="P215" text:outline-level="5"/>
      <text:p text:style-name="P106"/>
      <text:h text:style-name="P215" text:outline-level="5"/>
      <text:h text:style-name="P215" text:outline-level="5"/>
      <text:h text:style-name="P216" text:outline-level="5"/>
      <text:h text:style-name="P217" text:outline-level="5">ROZDZIAŁ XI</text:h>
      <text:p text:style-name="P60">POSTANOWIENIA KOŃCOWE</text:p>
      <text:p text:style-name="P46"><text:s text:c="57"/></text:p>
      <text:p text:style-name="P47"><text:s text:c="3"/>§ <text:s/>34</text:p>
      <text:p text:style-name="P46"><text:s/>Inne postanowienia</text:p>
      <text:p text:style-name="P46"/>
      <text:list xml:id="list1171228550" text:style-name="WWNum74">
        <text:list-item>
          <text:p text:style-name="P116">Obsługę administracyjno – księgową przedszkola prowadzi Centrum Usług Wspólnych w Piaskach <text:s text:c="2"/>ul. Szkolna 1</text:p>
        </text:list-item>
        <text:list-item>
          <text:p text:style-name="P117">Regulaminy działalności uchwalone przez organy działające w przedszkolu <text:s text:c="23"/>i procedury <text:s/>wewnętrzne nie mogą być sprzeczne z postanowieniami niniejszego statutu.</text:p>
        </text:list-item>
        <text:list-item>
          <text:p text:style-name="P117">Przedszkole prowadzi i przechowuje dokumentację zgodnie z odrębnymi przepisami.</text:p>
        </text:list-item>
        <text:list-item>
          <text:p text:style-name="P117">Zasady gospodarki finansowej i materiałowej przedszkola określają odrębne przepisy.</text:p>
        </text:list-item>
        <text:list-item>
          <text:p text:style-name="P116">Przedszkole używa pieczęci urzędowej zgodnie z odrębnymi przepisami.</text:p>
        </text:list-item>
      </text:list>
      <text:p text:style-name="P38"><text:span text:style-name="T14"><text:s text:c="61"/></text:span><text:span text:style-name="T17"><text:s text:c="2"/></text:span></text:p>
      <text:p text:style-name="P36"><text:tab/><text:tab/><text:tab/><text:tab/><text:tab/> <text:s text:c="6"/>§ 35</text:p>
      <text:p text:style-name="P37"><text:s text:c="2"/></text:p>
      <text:list xml:id="list2407355689" text:style-name="WWNum65">
        <text:list-item>
          <text:p text:style-name="P208">Statut obowiązuje w równym stopniu wszystkich członków społeczności przedszkolnej – nauczycieli, rodziców, pracowników obsługi i administracji.</text:p>
        </text:list-item>
        <text:list-item>
          <text:p text:style-name="P218">W sprawach nieuregulowanych niniejszym Statutem mają zastosowanie odpowiednie przepisy Kodeksu Pracy i Kodeksu Cywilnego.</text:p>
        </text:list-item>
      </text:list>
      <text:p text:style-name="P50"><text:s text:c="9"/>§ 36</text:p>
      <text:p text:style-name="P51"/>
      <text:list xml:id="list3015729959" text:style-name="WW8Num47">
        <text:list-item>
          <text:p text:style-name="P188">Projektowanie nowego statutu odbywa się w przypadku:</text:p>
        </text:list-item>
      </text:list>
      <text:list xml:id="list1577848731" text:style-name="WW8Num37">
        <text:list-header>
          <text:p text:style-name="P190"><text:s text:c="3"/>-licznych zmian lub zmian, które naruszyłyby spójność statutu;</text:p>
          <text:p text:style-name="P190"><text:s text:c="3"/>-gdy statut był wielokrotnie nowelizowany.</text:p>
        </text:list-header>
      </text:list>
      <text:list xml:id="list75113889512622" text:continue-list="list3015729959" text:style-name="WW8Num47">
        <text:list-item>
          <text:p text:style-name="P188">Projektowanie zmiany statutu dokonuje się w przypadku:</text:p>
        </text:list-item>
      </text:list>
      <text:list xml:id="list1756063504" text:style-name="WW8Num71">
        <text:list-header>
          <text:p text:style-name="P191"><text:s text:c="4"/>- zmian zachodzących w przepisach prawa powszechnego lub lokalnego;</text:p>
          <text:p text:style-name="P193"><text:s text:c="2"/>- potrzeby nowych rozwiązań organizacyjnych lub usprawnienia <text:s text:c="4"/><text:tab/>funkcjonowania <text:s/>społeczności przedszkolnej;</text:p>
          <text:p text:style-name="P191"><text:s text:c="3"/>- ograniczenia lub utrudnienia w podejmowaniu działań przez określony organ <text:tab/><text:tab/> <text:s text:c="5"/>Przedszkola;</text:p>
          <text:p text:style-name="P191"><text:s text:c="4"/>- zalecenia organów kontrolnych;</text:p>
          <text:p text:style-name="P192"><text:s text:c="4"/>- innych potrzeb (zmiana nazwy, nadanie imienia).</text:p>
        </text:list-header>
      </text:list>
      <text:list xml:id="list75113352863598" text:continue-list="list75113889512622" text:style-name="WW8Num47">
        <text:list-item>
          <text:p text:style-name="P188">Zmiana Statutu następuje w trybie przewidzianym dla jego nadania.</text:p>
        </text:list-item>
        <text:list-item>
          <text:p text:style-name="P189">Dla zapewnienia znajomości statutu przez wszystkich zainteresowanych ustala <text:s text:c="33"/><text:tab/>się udostępnienie statutu przez dyrektora przedszkola poprzez:</text:p>
          <text:p text:style-name="P317"><text:s text:c="5"/>a) wywieszenie zarządzenia dyrektora <text:s/>w sprawie ogłoszenia treści statutu;</text:p>
          <text:p text:style-name="P317"><text:s text:c="5"/>b) zapoznanie z treścią statutu organów kolegialnych przedszkola w trakcie rady <text:s text:c="3"/><text:tab/>pedagogicznej oraz zebrania ogólnego rodziców;</text:p>
          <text:list>
            <text:list-item>
              <text:list>
                <text:list-item>
                  <text:list>
                    <text:list-header>
                      <text:p text:style-name="P318"><text:s/>c)udostępnienie statutu na żądanie podmiotom przedszkola i organom <text:tab/>kontrolującym przez dyrektora przedszkola w placówce.</text:p>
                    </text:list-header>
                  </text:list>
                </text:list-item>
              </text:list>
            </text:list-item>
          </text:list>
        </text:list-item>
      </text:list>
      <text:p text:style-name="P52"><text:soft-page-break/><text:s text:c="61"/><text:span text:style-name="T15"><text:s/>§ 37</text:span></text:p>
      <text:list xml:id="list2742076830" text:style-name="WWNum90">
        <text:list-item>
          <text:p text:style-name="P206"><text:span text:style-name="T11">Tekst jednolity niniejszego statutu opracowano na podstawie zmian przyjętych uchwałą rady pedagogicznej nr 1</text:span><text:span text:style-name="T12">1</text:span><text:span text:style-name="T11">/201</text:span><text:span text:style-name="T12">8/2019</text:span><text:span text:style-name="T11"> w dniu <text:s/></text:span><text:span text:style-name="T2">28</text:span><text:span text:style-name="T1">.</text:span><text:span text:style-name="T2">09</text:span><text:span text:style-name="T1">.201</text:span><text:span text:style-name="T2">8</text:span><text:span text:style-name="T1">r.</text:span></text:p>
        </text:list-item>
        <text:list-item>
          <text:p text:style-name="P206"><text:span text:style-name="T11">Traci moc tekst jednolity statutu z dnia </text:span><text:span text:style-name="T2">30</text:span><text:span text:style-name="T1">.1</text:span><text:span text:style-name="T2">1.</text:span><text:span text:style-name="T1">201</text:span><text:span text:style-name="T2">7</text:span><text:span text:style-name="T1">r.</text:span> </text:p>
        </text:list-item>
        <text:list-item>
          <text:p text:style-name="P206"><text:span text:style-name="T11">Tekst ujednolicony <text:s/>statutu wchodzi w życie z dniem </text:span><text:span text:style-name="T1">01.1</text:span><text:span text:style-name="T2">0</text:span><text:span text:style-name="T1">.201</text:span><text:span text:style-name="T2">8</text:span><text:span text:style-name="T1">r. </text:span></text:p>
        </text:list-item>
      </text:list>
      <text:p text:style-name="P61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family="'Times New Roman'" style:font-family-generic="swiss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Mangal" style:font-family-complex="Mangal" style:font-family-generic-complex="system" style:font-pitch-complex="variable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loext:contextual-spacing="false" fo:line-height="150%" fo:text-align="center" style:justify-single-word="false" fo:hyphenation-ladder-count="no-limit" fo:keep-with-next="always"/>
      <style:text-properties style:font-name="Verdana" fo:font-family="Verdana" style:font-family-generic="roman" style:font-pitch="variable" fo:font-size="10pt" fo:font-weight="bold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.626cm" style:auto-text-indent="false" fo:keep-with-next="always"/>
      <style:text-properties fo:color="#000000" style:font-name="Verdana" fo:font-family="Verdana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.787cm" style:auto-text-indent="false" fo:keep-with-next="always"/>
      <style:text-properties fo:color="#000000"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margin-top="0cm" fo:margin-bottom="0cm" loext:contextual-spacing="false" fo:line-height="150%" fo:hyphenation-ladder-count="no-limit" fo:text-indent="0.626cm" style:auto-text-indent="false" fo:keep-with-next="always"/>
      <style:text-properties fo:color="#000000"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cm" loext:contextual-spacing="false" fo:line-height="150%" fo:text-align="center" style:justify-single-word="false" fo:hyphenation-ladder-count="no-limit" fo:keep-with-next="always"/>
      <style:text-properties fo:color="#000000"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loext:contextual-spacing="false" fo:line-height="150%" fo:hyphenation-ladder-count="no-limit" fo:keep-with-next="always"/>
      <style:text-properties fo:color="#000000"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cm" loext:contextual-spacing="false" fo:line-height="100%" fo:hyphenation-ladder-count="no-limit"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cm" fo:margin-right="0cm" fo:margin-top="0cm" fo:margin-bottom="0cm" loext:contextual-spacing="false" fo:line-height="150%" fo:hyphenation-ladder-count="no-limit" fo:text-indent="0.626cm" style:auto-text-indent="false" fo:keep-with-next="always"/>
      <style:text-properties fo:color="#000000"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loext:contextual-spacing="false" fo:line-height="100%" fo:hyphenation-ladder-count="no-limit" fo:keep-with-next="always"/>
      <style:text-properties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fo:color="#000000"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50%" fo:hyphenation-ladder-count="no-limit"/>
      <style:text-properties fo:color="#000000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link2" style:family="paragraph" style:parent-style-name="Standard" style:default-outline-level="">
      <style:paragraph-properties fo:margin-left="1.058cm" fo:margin-right="0cm" fo:margin-top="0.035cm" fo:margin-bottom="0.035cm" loext:contextual-spacing="false" fo:line-height="100%" fo:text-indent="-0.529cm" style:auto-text-indent="false"/>
      <style:text-properties fo:color="#333333" style:font-name="Arial" fo:font-family="Arial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/>
    </style:style>
    <style:style style:name="link3" style:family="paragraph" style:parent-style-name="Standard" style:default-outline-level="">
      <style:paragraph-properties fo:margin-left="1.764cm" fo:margin-right="0cm" fo:margin-top="0.035cm" fo:margin-bottom="0.035cm" loext:contextual-spacing="false" fo:line-height="100%" fo:text-indent="-0.529cm" style:auto-text-indent="false"/>
      <style:text-properties style:font-name="Verdana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numer_5f_1" style:display-name="numer_1" style:family="paragraph" style:default-outline-level="">
      <style:paragraph-properties fo:margin-top="0.099cm" fo:margin-bottom="0.099cm" loext:contextual-spacing="false" style:line-height-at-least="0.549cm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alibri2" style:font-family-complex="Calibri" style:font-family-generic-complex="system" style:font-pitch-complex="variable" style:font-size-complex="10pt"/>
    </style:style>
    <style:style style:name="Number_20_List" style:display-name="Number List" style:family="paragraph" style:default-outline-level="">
      <style:paragraph-properties fo:margin-top="0.099cm" fo:margin-bottom="0.099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er_5f_1.1" style:display-name="numer_1.1" style:family="paragraph" style:default-outline-level="">
      <style:paragraph-properties fo:margin-top="0.099cm" fo:margin-bottom="0.099cm" loext:contextual-spacing="false" fo:line-height="100%" fo:orphans="2" fo:widows="2" style:writing-mode="lr-tb"/>
      <style:text-properties fo:color="#000000" style:font-name="Arial Narrow" fo:font-family="'Arial Narro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Endnote" style:family="paragraph" style:parent-style-name="Standard" style:class="extra">
      <style:paragraph-properties style:text-autospace="none"/>
      <style:text-properties style:font-name="Calibri1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family="Verdana" style:font-family-generic="roman" style:font-pitch="variable" fo:font-size="10pt" fo:font-weight="bold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Nagłówek_20_2_20_Znak" style:display-name="Nagłówek 2 Znak" style:family="text" style:parent-style-name="Default_20_Paragraph_20_Font">
      <style:text-properties fo:color="#000000" style:font-name="Verdana" fo:font-family="Verdana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color="#000000"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Nagłówek_20_4_20_Znak" style:display-name="Nagłówek 4 Znak" style:family="text" style:parent-style-name="Default_20_Paragraph_20_Font">
      <style:text-properties fo:color="#000000"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Nagłówek_20_5_20_Znak" style:display-name="Nagłówek 5 Znak" style:family="text" style:parent-style-name="Default_20_Paragraph_20_Font">
      <style:text-properties fo:color="#000000"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Nagłówek_20_6_20_Znak" style:display-name="Nagłówek 6 Znak" style:family="text" style:parent-style-name="Default_20_Paragraph_20_Font">
      <style:text-properties fo:color="#000000"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Nagłówek_20_7_20_Znak" style:display-name="Nagłówek 7 Znak" style:family="text" style:parent-style-name="Default_20_Paragraph_20_Fon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agłówek_20_8_20_Znak" style:display-name="Nagłówek 8 Znak" style:family="text" style:parent-style-name="Default_20_Paragraph_20_Font">
      <style:text-properties fo:color="#000000"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2_20_Znak" style:display-name="Tekst podstawowy wcięty 2 Znak" style:family="text" style:parent-style-name="Default_20_Paragraph_20_Font">
      <style:text-properties fo:color="#000000"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fo:color="#000000"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fo:color="#000000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alibri2" style:font-family-complex="Calibri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normal" style:font-size-asian="10.5pt" style:font-weight-asian="normal" style:font-size-complex="12pt"/>
    </style:style>
    <style:style style:name="ListLabel_20_2" style:display-name="ListLabel 2" style:family="text">
      <style:text-properties fo:color="#00000a" fo:font-size="12pt" style:font-size-asian="12pt" style:font-size-complex="10pt"/>
    </style:style>
    <style:style style:name="ListLabel_20_3" style:display-name="ListLabel 3" style:family="text">
      <style:text-properties fo:color="#00000a" fo:font-size="12pt" fo:font-weight="normal" style:font-size-asian="12pt" style:font-weight-asian="normal" style:font-size-complex="10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fo:font-size="10pt" style:font-size-asian="10pt" style:font-size-complex="10pt"/>
    </style:style>
    <style:style style:name="ListLabel_20_8" style:display-name="ListLabel 8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8z0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5.3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4.1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.5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0.3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0.9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WWNum46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bullet text:level="2" text:style-name="ListLabel_20_8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1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9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Character_5f_20_5f_style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302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</meta:initial-creator>
    <meta:editing-cycles>92</meta:editing-cycles>
    <meta:creation-date>2017-11-20T17:14:00</meta:creation-date>
    <dc:date>2018-10-12T07:51:11.234000000</dc:date>
    <meta:editing-duration>PT10H16M55S</meta:editing-duration>
    <meta:generator>LibreOffice/6.0.5.2$Windows_x86 LibreOffice_project/54c8cbb85f300ac59db32fe8a675ff7683cd5a16</meta:generator>
    <meta:print-date>2018-10-12T07:23:40.282000000</meta:print-date>
    <meta:document-statistic meta:table-count="0" meta:image-count="0" meta:object-count="0" meta:page-count="31" meta:paragraph-count="702" meta:word-count="9064" meta:character-count="76362" meta:non-whitespace-character-count="6234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